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91cm"/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2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3.027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3.027cm" fo:margin-right="2.999cm" fo:margin-top="0cm" fo:margin-bottom="0cm" fo:line-height="100%" fo:text-align="center" style:justify-single-word="false" fo:text-indent="0.004cm" style:auto-text-indent="false" style:page-number="auto">
        <style:tab-stops>
          <style:tab-stop style:position="3.027cm"/>
        </style:tab-stops>
      </style:paragraph-properties>
    </style:style>
    <style:style style:name="P11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12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3.027cm"/>
        </style:tab-stops>
      </style:paragraph-properties>
    </style:style>
    <style:style style:name="P13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8%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7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</style:style>
    <style:style style:name="P18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0.005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0.009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3.039cm" fo:margin-right="2.985cm" fo:margin-top="0cm" fo:margin-bottom="0cm" fo:line-height="100%" fo:text-align="center" style:justify-single-word="false" fo:text-indent="0.004cm" style:auto-text-indent="false">
        <style:tab-stops>
          <style:tab-stop style:position="3.027cm"/>
        </style:tab-stops>
      </style:paragraph-properties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P23" style:family="paragraph" style:parent-style-name="Standard">
      <style:paragraph-properties fo:margin-left="3.039cm" fo:margin-right="2.985cm" fo:margin-top="0cm" fo:margin-bottom="0cm" fo:line-height="100%" fo:text-align="center" style:justify-single-word="false" fo:text-indent="0.004cm" style:auto-text-indent="false" fo:break-before="page">
        <style:tab-stops>
          <style:tab-stop style:position="3.02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17cm" style:auto-text-indent="false">
        <style:tab-stops>
          <style:tab-stop style:position="1.644cm"/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6" style:family="paragraph" style:parent-style-name="Standard">
      <style:paragraph-properties fo:margin-left="0.217cm" fo:margin-right="0.106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27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28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0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8%"/>
    </style:style>
    <style:style style:name="P32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33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P35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7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0.009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9" style:family="paragraph" style:parent-style-name="Standard">
      <style:paragraph-properties fo:margin-left="0.203cm" fo:margin-right="0.116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.116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41" style:family="paragraph" style:parent-style-name="Standard">
      <style:paragraph-properties fo:margin-left="0.208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8%"/>
    </style:style>
    <style:style style:name="P42" style:family="paragraph" style:parent-style-name="Standard">
      <style:paragraph-properties fo:margin-left="0.619cm" fo:margin-right="-0.035cm" fo:margin-top="0cm" fo:margin-bottom="0cm" fo:line-height="100%" fo:text-align="justify" style:justify-single-word="false" fo:text-indent="-0.619cm" style:auto-text-indent="false">
        <style:tab-stops>
          <style:tab-stop style:position="3.027cm"/>
        </style:tab-stops>
      </style:paragraph-properties>
    </style:style>
    <style:style style:name="P43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text-position="58% 100%" style:font-name="Times New Roman" fo:font-size="12pt" fo:letter-spacing="0.055cm" fo:language="pl" fo:country="PL" style:font-name-asian="Lucida Sans Unicode" style:font-size-asian="12pt" style:font-name-complex="Times New Roman1" style:font-size-complex="12pt"/>
    </style:style>
    <style:style style:name="P44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5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-0.196cm" style:auto-text-indent="false">
        <style:tab-stops>
          <style:tab-stop style:position="3.027cm"/>
        </style:tab-stops>
      </style:paragraph-properties>
    </style:style>
    <style:style style:name="P46" style:family="paragraph" style:parent-style-name="Standard">
      <style:paragraph-properties fo:margin-left="0.217cm" fo:margin-right="0.104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.104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48" style:family="paragraph" style:parent-style-name="Standard">
      <style:paragraph-properties fo:margin-left="0.635cm" fo:margin-right="0.104cm" fo:margin-top="0cm" fo:margin-bottom="0cm" fo:line-height="100%" fo:text-align="justify" style:justify-single-word="false" fo:text-indent="0cm" style:auto-text-indent="false">
        <style:tab-stops>
          <style:tab-stop style:position="1.577cm"/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-0.041cm" fo:margin-top="0cm" fo:margin-bottom="0cm" fo:line-height="100%" fo:text-indent="0cm" style:auto-text-indent="false">
        <style:tab-stops>
          <style:tab-stop style:position="3.027cm"/>
        </style:tab-stops>
      </style:paragraph-properties>
    </style:style>
    <style:style style:name="P50" style:family="paragraph" style:parent-style-name="Standard">
      <style:paragraph-properties fo:margin-left="0.217cm" fo:margin-right="0.108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1" style:family="paragraph" style:parent-style-name="Standard">
      <style:paragraph-properties fo:margin-left="0.217cm" fo:margin-right="0.108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52" style:family="paragraph" style:parent-style-name="Standard">
      <style:paragraph-properties fo:margin-left="0.501cm" fo:margin-right="-0.04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53" style:family="paragraph" style:parent-style-name="Standard">
      <style:paragraph-properties fo:margin-left="0cm" fo:margin-right="-0.4cm" fo:margin-top="0cm" fo:margin-bottom="0cm" fo:line-height="100%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-0.4cm" fo:margin-top="0cm" fo:margin-bottom="0cm" fo:line-height="100%" fo:text-indent="0cm" style:auto-text-indent="false">
        <style:tab-stops>
          <style:tab-stop style:position="3.027cm"/>
        </style:tab-stops>
      </style:paragraph-properties>
    </style:style>
    <style:style style:name="P55" style:family="paragraph" style:parent-style-name="Standard">
      <style:paragraph-properties fo:margin-left="0.217cm" fo:margin-right="0.104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56" style:family="paragraph" style:parent-style-name="Standard">
      <style:paragraph-properties fo:margin-left="1.251cm" fo:margin-right="-0.035cm" fo:margin-top="0cm" fo:margin-bottom="0cm" fo:line-height="100%" fo:text-align="justify" style:justify-single-word="false" fo:text-indent="-0.499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57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8" style:family="paragraph" style:parent-style-name="List_20_Paragraph" style:list-style-name="WWNum40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59" style:family="paragraph" style:parent-style-name="List_20_Paragraph" style:list-style-name="WWNum41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0" style:family="paragraph" style:parent-style-name="List_20_Paragraph" style:list-style-name="WWNum42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1" style:family="paragraph" style:parent-style-name="List_20_Paragraph" style:list-style-name="WWNum43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2" style:family="paragraph" style:parent-style-name="List_20_Paragraph" style:list-style-name="WWNum40">
      <style:paragraph-properties fo:margin-left="0.501cm" fo:margin-right="-0.035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3" style:family="paragraph" style:parent-style-name="List_20_Paragraph" style:list-style-name="WWNum41">
      <style:paragraph-properties fo:margin-left="0.501cm" fo:margin-right="-0.035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4" style:family="paragraph" style:parent-style-name="List_20_Paragraph" style:list-style-name="WWNum43">
      <style:paragraph-properties fo:margin-left="0.501cm" fo:margin-right="-0.035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5" style:family="paragraph" style:parent-style-name="List_20_Paragraph" style:list-style-name="WWNum42">
      <style:paragraph-properties fo:margin-left="0.501cm" fo:margin-right="0.118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6" style:family="paragraph" style:parent-style-name="List_20_Paragraph" style:list-style-name="WWNum43">
      <style:paragraph-properties fo:margin-left="0.501cm" fo:margin-right="0.118cm" fo:margin-top="0cm" fo:margin-bottom="0cm" fo:line-height="100%" fo:text-align="justify" style:justify-single-word="false" fo:text-indent="-0.307cm" style:auto-text-indent="false">
        <style:tab-stops>
          <style:tab-stop style:position="3.027cm"/>
        </style:tab-stops>
      </style:paragraph-properties>
    </style:style>
    <style:style style:name="P67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68" style:family="paragraph" style:parent-style-name="List_20_Paragraph" style:list-style-name="WWNum9">
      <style:paragraph-properties fo:margin-left="0.501cm" fo:margin-right="0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69" style:family="paragraph" style:parent-style-name="List_20_Paragraph" style:list-style-name="WWNum16">
      <style:paragraph-properties fo:margin-left="0.501cm" fo:margin-right="0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0" style:family="paragraph" style:parent-style-name="List_20_Paragraph" style:list-style-name="WWNum2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1" style:family="paragraph" style:parent-style-name="List_20_Paragraph" style:list-style-name="WWNum16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2" style:family="paragraph" style:parent-style-name="List_20_Paragraph" style:list-style-name="WWNum9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3" style:family="paragraph" style:parent-style-name="List_20_Paragraph" style:list-style-name="WWNum32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4" style:family="paragraph" style:parent-style-name="List_20_Paragraph" style:list-style-name="WWNum35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5" style:family="paragraph" style:parent-style-name="List_20_Paragraph" style:list-style-name="WWNum30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6" style:family="paragraph" style:parent-style-name="List_20_Paragraph" style:list-style-name="WWNum2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77" style:family="paragraph" style:parent-style-name="List_20_Paragraph" style:list-style-name="WWNum16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78" style:family="paragraph" style:parent-style-name="List_20_Paragraph" style:list-style-name="WWNum38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79" style:family="paragraph" style:parent-style-name="List_20_Paragraph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  <style:text-properties style:text-position="58% 100%" style:font-name="Times New Roman" fo:font-size="12pt" fo:letter-spacing="-0.002cm" fo:language="pl" fo:country="PL" style:font-name-asian="Quasi-LucidaBright" style:font-size-asian="12pt" style:font-name-complex="Times New Roman1" style:font-size-complex="12pt"/>
    </style:style>
    <style:style style:name="P80" style:family="paragraph" style:parent-style-name="List_20_Paragraph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81" style:family="paragraph" style:parent-style-name="List_20_Paragraph" style:list-style-name="WWNum2">
      <style:paragraph-properties fo:margin-left="0.501cm" fo:margin-right="0.10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2" style:family="paragraph" style:parent-style-name="List_20_Paragraph" style:list-style-name="WWNum9">
      <style:paragraph-properties fo:margin-left="0.501cm" fo:margin-right="0.10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3" style:family="paragraph" style:parent-style-name="List_20_Paragraph" style:list-style-name="WWNum16">
      <style:paragraph-properties fo:margin-left="0.501cm" fo:margin-right="0.10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4" style:family="paragraph" style:parent-style-name="List_20_Paragraph" style:list-style-name="WWNum16">
      <style:paragraph-properties fo:margin-left="0.501cm" fo:margin-right="0.104cm" fo:margin-top="0cm" fo:margin-bottom="0cm" fo:line-height="100%" fo:text-align="justify" style:justify-single-word="false" fo:text-indent="-0.501cm" style:auto-text-indent="false">
        <style:tab-stops>
          <style:tab-stop style:position="1.577cm"/>
          <style:tab-stop style:position="3.027cm"/>
        </style:tab-stops>
      </style:paragraph-properties>
    </style:style>
    <style:style style:name="P85" style:family="paragraph" style:parent-style-name="List_20_Paragraph" style:list-style-name="WWNum2">
      <style:paragraph-properties fo:margin-left="0.501cm" fo:margin-right="0.10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6" style:family="paragraph" style:parent-style-name="List_20_Paragraph" style:list-style-name="WWNum9">
      <style:paragraph-properties fo:margin-left="0.501cm" fo:margin-right="0.10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7" style:family="paragraph" style:parent-style-name="List_20_Paragraph" style:list-style-name="WWNum16">
      <style:paragraph-properties fo:margin-left="0.501cm" fo:margin-right="0.10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8" style:family="paragraph" style:parent-style-name="List_20_Paragraph" style:list-style-name="WWNum2">
      <style:paragraph-properties fo:margin-left="0.501cm" fo:margin-right="0.12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9" style:family="paragraph" style:parent-style-name="List_20_Paragraph" style:list-style-name="WWNum16">
      <style:paragraph-properties fo:margin-left="0.501cm" fo:margin-right="0.12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0" style:family="paragraph" style:parent-style-name="List_20_Paragraph" style:list-style-name="WWNum2">
      <style:paragraph-properties fo:margin-left="0.501cm" fo:margin-right="0.11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1" style:family="paragraph" style:parent-style-name="List_20_Paragraph" style:list-style-name="WWNum9">
      <style:paragraph-properties fo:margin-left="0.501cm" fo:margin-right="0.11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2" style:family="paragraph" style:parent-style-name="List_20_Paragraph" style:list-style-name="WWNum16">
      <style:paragraph-properties fo:margin-left="0.501cm" fo:margin-right="0.11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3" style:family="paragraph" style:parent-style-name="List_20_Paragraph" style:list-style-name="WWNum2">
      <style:paragraph-properties fo:margin-left="0.501cm" fo:margin-right="0.11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4" style:family="paragraph" style:parent-style-name="List_20_Paragraph" style:list-style-name="WWNum9">
      <style:paragraph-properties fo:margin-left="0.501cm" fo:margin-right="0.11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5" style:family="paragraph" style:parent-style-name="List_20_Paragraph" style:list-style-name="WWNum30">
      <style:paragraph-properties fo:margin-left="0.501cm" fo:margin-right="0.11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6" style:family="paragraph" style:parent-style-name="List_20_Paragraph">
      <style:paragraph-properties fo:margin-left="0.501cm" fo:margin-right="0.116cm" fo:margin-top="0cm" fo:margin-bottom="0cm" fo:line-height="100%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97" style:family="paragraph" style:parent-style-name="List_20_Paragraph" style:list-style-name="WWNum2">
      <style:paragraph-properties fo:margin-left="0.501cm" fo:margin-right="0.12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8" style:family="paragraph" style:parent-style-name="List_20_Paragraph" style:list-style-name="WWNum2">
      <style:paragraph-properties fo:margin-left="0.501cm" fo:margin-right="0.11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9" style:family="paragraph" style:parent-style-name="List_20_Paragraph" style:list-style-name="WWNum9">
      <style:paragraph-properties fo:margin-left="0.501cm" fo:margin-right="0.11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0" style:family="paragraph" style:parent-style-name="List_20_Paragraph" style:list-style-name="WWNum16">
      <style:paragraph-properties fo:margin-left="0.501cm" fo:margin-right="0.11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1" style:family="paragraph" style:parent-style-name="List_20_Paragraph" style:list-style-name="WWNum9">
      <style:paragraph-properties fo:margin-left="0.501cm" fo:margin-right="0.10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2" style:family="paragraph" style:parent-style-name="List_20_Paragraph" style:list-style-name="WWNum16">
      <style:paragraph-properties fo:margin-left="0.501cm" fo:margin-right="0.10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3" style:family="paragraph" style:parent-style-name="List_20_Paragraph" style:list-style-name="WWNum16">
      <style:paragraph-properties fo:margin-left="0.501cm" fo:margin-right="0.102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04" style:family="paragraph" style:parent-style-name="List_20_Paragraph" style:list-style-name="WWNum9">
      <style:paragraph-properties fo:margin-left="0.501cm" fo:margin-right="0.1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5" style:family="paragraph" style:parent-style-name="List_20_Paragraph" style:list-style-name="WWNum35">
      <style:paragraph-properties fo:margin-left="0.501cm" fo:margin-right="0.1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6" style:family="paragraph" style:parent-style-name="List_20_Paragraph">
      <style:paragraph-properties fo:margin-left="1.2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7" style:family="paragraph" style:parent-style-name="List_20_Paragraph" style:list-style-name="WWNum9">
      <style:paragraph-properties fo:margin-left="0.501cm" fo:margin-right="0.109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8" style:family="paragraph" style:parent-style-name="List_20_Paragraph" style:list-style-name="WWNum16">
      <style:paragraph-properties fo:margin-left="0.501cm" fo:margin-right="0.109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9" style:family="paragraph" style:parent-style-name="List_20_Paragraph" style:list-style-name="WWNum28">
      <style:paragraph-properties fo:margin-left="0.501cm" fo:margin-right="0.109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0" style:family="paragraph" style:parent-style-name="List_20_Paragraph" style:list-style-name="WWNum16">
      <style:paragraph-properties fo:margin-left="0.501cm" fo:margin-right="0.11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1" style:family="paragraph" style:parent-style-name="List_20_Paragraph">
      <style:paragraph-properties fo:margin-left="0.852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12" style:family="paragraph" style:parent-style-name="List_20_Paragraph" style:list-style-name="WWNum16">
      <style:paragraph-properties fo:margin-left="0.501cm" fo:margin-right="0.127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3" style:family="paragraph" style:parent-style-name="List_20_Paragraph" style:list-style-name="WWNum16">
      <style:paragraph-properties fo:margin-left="0.501cm" fo:margin-right="0.10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4" style:family="paragraph" style:parent-style-name="List_20_Paragraph" style:list-style-name="WWNum33">
      <style:paragraph-properties fo:margin-left="0.501cm" fo:margin-right="0.10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5" style:family="paragraph" style:parent-style-name="List_20_Paragraph" style:list-style-name="WWNum34">
      <style:paragraph-properties fo:margin-left="0.501cm" fo:margin-right="0.106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16" style:family="paragraph" style:parent-style-name="List_20_Paragraph" style:list-style-name="WWNum16">
      <style:paragraph-properties fo:margin-left="0.501cm" fo:margin-right="-0.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7" style:family="paragraph" style:parent-style-name="List_20_Paragraph" style:list-style-name="WWNum28">
      <style:paragraph-properties fo:margin-left="0.501cm" fo:margin-right="-0.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8" style:family="paragraph" style:parent-style-name="List_20_Paragraph" style:list-style-name="WWNum16">
      <style:paragraph-properties fo:margin-left="0.501cm" fo:margin-right="-0.4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19" style:family="paragraph" style:parent-style-name="List_20_Paragraph">
      <style:paragraph-properties fo:margin-left="1.27cm" fo:margin-right="-0.4cm" fo:margin-top="0cm" fo:margin-bottom="0cm" fo:line-height="100%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20" style:family="paragraph" style:parent-style-name="List_20_Paragraph" style:list-style-name="WWNum16">
      <style:paragraph-properties fo:margin-left="0.501cm" fo:margin-right="-0.041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21" style:family="paragraph" style:parent-style-name="List_20_Paragraph" style:list-style-name="WWNum39">
      <style:paragraph-properties fo:margin-left="0.501cm" fo:margin-right="-0.04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22" style:family="paragraph" style:parent-style-name="List_20_Paragraph" style:list-style-name="WWNum16">
      <style:paragraph-properties fo:margin-left="0.501cm" fo:margin-right="-0.04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23" style:family="paragraph" style:parent-style-name="List_20_Paragraph">
      <style:paragraph-properties fo:margin-left="0.852cm" fo:margin-right="-0.041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24" style:family="paragraph" style:parent-style-name="List_20_Paragraph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125" style:family="paragraph" style:parent-style-name="List_20_Paragraph">
      <style:paragraph-properties fo:margin-left="1.27cm" fo:margin-right="0.104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" style:family="text">
      <style:text-properties style:font-name="Arial1" fo:font-size="20pt" fo:language="pl" fo:country="PL" style:font-name-asian="Swis721 WGL4 BT" style:font-size-asian="20pt" style:font-name-complex="Arial2" style:font-size-complex="20pt"/>
    </style:style>
    <style:style style:name="T2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3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4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5" style:family="text">
      <style:text-properties style:font-name="Arial1" fo:font-size="20pt" fo:letter-spacing="0.005cm" fo:language="pl" fo:country="PL" style:font-name-asian="Swis721 WGL4 BT" style:font-size-asian="20pt" style:font-name-complex="Arial2" style:font-size-complex="20pt" style:text-scale="75%"/>
    </style:style>
    <style:style style:name="T6" style:family="text">
      <style:text-properties style:font-name="Arial1" fo:font-size="20pt" fo:letter-spacing="0.065cm" fo:language="pl" fo:country="PL" style:font-name-asian="Swis721 WGL4 BT" style:font-size-asian="20pt" style:font-name-complex="Arial2" style:font-size-complex="20pt" style:text-scale="75%"/>
    </style:style>
    <style:style style:name="T7" style:family="text">
      <style:text-properties style:font-name="Arial1" fo:font-size="20pt" fo:letter-spacing="0.104cm" fo:language="pl" fo:country="PL" style:font-name-asian="Swis721 WGL4 BT" style:font-size-asian="20pt" style:font-name-complex="Arial2" style:font-size-complex="20pt" style:text-scale="76%"/>
    </style:style>
    <style:style style:name="T8" style:family="text">
      <style:text-properties style:font-name="Times New Roman" fo:font-size="12pt" style:font-name-asian="Quasi-LucidaBright" style:font-size-asian="12pt" style:font-size-complex="12pt"/>
    </style:style>
    <style:style style:name="T9" style:family="text">
      <style:text-properties style:font-name="Times New Roman" fo:font-size="12pt" style:font-name-asian="Quasi-LucidaBright" style:font-size-asian="12pt" style:font-name-complex="Times New Roman1" style:font-size-complex="12pt"/>
    </style:style>
    <style:style style:name="T10" style:family="text">
      <style:text-properties style:font-name="Times New Roman" fo:font-size="12pt" fo:language="pl" fo:country="PL" style:font-name-asian="Quasi-LucidaBright" style:font-size-asian="12pt" style:font-size-complex="12pt"/>
    </style:style>
    <style:style style:name="T11" style:family="text">
      <style:text-properties style:font-name="Times New Roman" fo:font-size="12pt" fo:language="pl" fo:country="PL" style:font-name-asian="Quasi-LucidaBright" style:font-size-asian="12pt" style:font-size-complex="12pt" style:text-scale="99%"/>
    </style:style>
    <style:style style:name="T12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3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 style:text-scale="99%"/>
    </style:style>
    <style:style style:name="T14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96%"/>
    </style:style>
    <style:style style:name="T18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19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T20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4%"/>
    </style:style>
    <style:style style:name="T21" style:family="text"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anguage="pl" fo:country="PL" style:font-name-asian="Quasi-LucidaSans" style:font-size-asian="12pt" style:font-name-complex="Times New Roman1" style:font-size-complex="12pt"/>
    </style:style>
    <style:style style:name="T2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24" style:family="text">
      <style:text-properties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 style:text-scale="99%"/>
    </style:style>
    <style:style style:name="T26" style:family="text">
      <style:text-properties style:font-name="Times New Roman" fo:font-size="12pt" fo:letter-spacing="0.002cm" style:font-name-asian="Quasi-LucidaBright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0.002cm" fo:language="pl" fo:country="PL" style:font-name-asian="Quasi-LucidaBright" style:font-size-asian="12pt" style:font-size-complex="12pt"/>
    </style:style>
    <style:style style:name="T28" style:family="text">
      <style:text-properties style:font-name="Times New Roman" fo:font-size="12pt" fo:letter-spacing="0.002cm" fo:language="pl" fo:country="PL" style:font-name-asian="Quasi-LucidaBright" style:font-size-asian="12pt" style:font-size-complex="12pt" style:text-scale="99%"/>
    </style:style>
    <style:style style:name="T29" style:family="text">
      <style:text-properties style:font-name="Times New Roman" fo:font-size="12pt" fo:letter-spacing="0.002cm" fo:language="pl" fo:country="PL" style:font-name-asian="Quasi-LucidaBright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02cm" fo:language="pl" fo:country="PL" style:font-name-asian="Quasi-LucidaBright" style:font-size-asian="12pt" style:font-name-complex="Times New Roman1" style:font-size-complex="12pt" style:text-scale="99%"/>
    </style:style>
    <style:style style:name="T31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34" style:family="text">
      <style:text-properties style:font-name="Times New Roman" fo:font-size="12pt" fo:letter-spacing="0.002cm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letter-spacing="-0.002cm" fo:language="pl" fo:country="PL" style:font-name-asian="Quasi-LucidaBright" style:font-size-asian="12pt" style:font-size-complex="12pt"/>
    </style:style>
    <style:style style:name="T36" style:family="text">
      <style:text-properties style:font-name="Times New Roman" fo:font-size="12pt" fo:letter-spacing="-0.002cm" fo:language="pl" fo:country="PL" style:font-name-asian="Quasi-LucidaBright" style:font-size-asian="12pt" style:font-size-complex="12pt" style:text-scale="99%"/>
    </style:style>
    <style:style style:name="T37" style:family="text">
      <style:text-properties style:font-name="Times New Roman" fo:font-size="12pt" fo:letter-spacing="-0.002cm" fo:language="pl" fo:country="PL" style:font-name-asian="Quasi-LucidaBright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02cm" fo:language="pl" fo:country="PL" style:font-name-asian="Quasi-LucidaBright" style:font-size-asian="12pt" style:font-name-complex="Times New Roman1" style:font-size-complex="12pt" style:text-scale="99%"/>
    </style:style>
    <style:style style:name="T39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21%"/>
    </style:style>
    <style:style style:name="T42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43" style:family="text">
      <style:text-properties style:font-name="Times New Roman" fo:font-size="12pt" fo:letter-spacing="-0.002cm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letter-spacing="-0.002cm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letter-spacing="0.028cm" fo:language="pl" fo:country="PL" style:font-name-asian="Quasi-LucidaBright" style:font-size-asian="12pt" style:font-size-complex="12pt"/>
    </style:style>
    <style:style style:name="T46" style:family="text">
      <style:text-properties style:font-name="Times New Roman" fo:font-size="12pt" fo:letter-spacing="0.016cm" fo:language="pl" fo:country="PL" style:font-name-asian="Quasi-LucidaBright" style:font-size-asian="12pt" style:font-size-complex="12pt"/>
    </style:style>
    <style:style style:name="T47" style:family="text">
      <style:text-properties style:font-name="Times New Roman" fo:font-size="12pt" fo:letter-spacing="0.034cm" fo:language="pl" fo:country="PL" style:font-name-asian="Quasi-LucidaBright" style:font-size-asian="12pt" style:font-size-complex="12pt"/>
    </style:style>
    <style:style style:name="T48" style:family="text">
      <style:text-properties style:font-name="Times New Roman" fo:font-size="12pt" fo:letter-spacing="0.018cm" fo:language="pl" fo:country="PL" style:font-name-asian="Quasi-LucidaBright" style:font-size-asian="12pt" style:font-size-complex="12pt"/>
    </style:style>
    <style:style style:name="T49" style:family="text">
      <style:text-properties style:font-name="Times New Roman" fo:font-size="12pt" fo:letter-spacing="0.025cm" fo:language="pl" fo:country="PL" style:font-name-asian="Quasi-LucidaBright" style:font-size-asian="12pt" style:font-size-complex="12pt"/>
    </style:style>
    <style:style style:name="T50" style:family="text">
      <style:text-properties style:font-name="Times New Roman" fo:font-size="12pt" fo:letter-spacing="0.009cm" fo:language="pl" fo:country="PL" style:font-name-asian="Quasi-LucidaBright" style:font-size-asian="12pt" style:font-size-complex="12pt"/>
    </style:style>
    <style:style style:name="T51" style:family="text">
      <style:text-properties style:font-name="Times New Roman" fo:font-size="12pt" fo:letter-spacing="0.009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letter-spacing="0.014cm" fo:language="pl" fo:country="PL" style:font-name-asian="Quasi-LucidaBright" style:font-size-asian="12pt" style:font-size-complex="12pt"/>
    </style:style>
    <style:style style:name="T53" style:family="text">
      <style:text-properties style:font-name="Times New Roman" fo:font-size="12pt" fo:letter-spacing="-0.004cm" fo:language="pl" fo:country="PL" style:font-name-asian="Quasi-LucidaBright" style:font-size-asian="12pt" style:font-size-complex="12pt"/>
    </style:style>
    <style:style style:name="T54" style:family="text">
      <style:text-properties style:font-name="Times New Roman" fo:font-size="12pt" fo:letter-spacing="-0.005cm" fo:language="pl" fo:country="PL" style:font-name-asian="Quasi-LucidaBright" style:font-size-asian="12pt" style:font-size-complex="12pt"/>
    </style:style>
    <style:style style:name="T55" style:family="text">
      <style:text-properties style:font-name="Times New Roman" fo:font-size="12pt" fo:letter-spacing="-0.012cm" fo:language="pl" fo:country="PL" style:font-name-asian="Quasi-LucidaBright" style:font-size-asian="12pt" style:font-size-complex="12pt"/>
    </style:style>
    <style:style style:name="T56" style:family="text">
      <style:text-properties style:font-name="Times New Roman" fo:font-size="12pt" fo:letter-spacing="-0.012cm" fo:language="pl" fo:country="PL" style:font-name-asian="Quasi-LucidaBright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07cm" fo:language="pl" fo:country="PL" style:font-name-asian="Quasi-LucidaBright" style:font-size-asian="12pt" style:font-size-complex="12pt"/>
    </style:style>
    <style:style style:name="T58" style:family="text">
      <style:text-properties style:font-name="Times New Roman" fo:font-size="12pt" fo:letter-spacing="0.004cm" fo:language="pl" fo:country="PL" style:font-name-asian="Quasi-LucidaBright" style:font-size-asian="12pt" style:font-size-complex="12pt"/>
    </style:style>
    <style:style style:name="T59" style:family="text">
      <style:text-properties style:font-name="Times New Roman" fo:font-size="12pt" fo:letter-spacing="0.048cm" fo:language="pl" fo:country="PL" style:font-name-asian="Quasi-LucidaBright" style:font-size-asian="12pt" style:font-size-complex="12pt"/>
    </style:style>
    <style:style style:name="T60" style:family="text">
      <style:text-properties style:font-name="Times New Roman" fo:font-size="12pt" fo:letter-spacing="0.042cm" fo:language="pl" fo:country="PL" style:font-name-asian="Quasi-LucidaBright" style:font-size-asian="12pt" style:font-size-complex="12pt"/>
    </style:style>
    <style:style style:name="T61" style:family="text">
      <style:text-properties style:font-name="Times New Roman" fo:font-size="12pt" fo:letter-spacing="0.046cm" fo:language="pl" fo:country="PL" style:font-name-asian="Quasi-LucidaBright" style:font-size-asian="12pt" style:font-size-complex="12pt"/>
    </style:style>
    <style:style style:name="T62" style:family="text">
      <style:text-properties style:font-name="Times New Roman" fo:font-size="12pt" fo:letter-spacing="0.051cm" fo:language="pl" fo:country="PL" style:font-name-asian="Quasi-LucidaBright" style:font-size-asian="12pt" style:font-size-complex="12pt"/>
    </style:style>
    <style:style style:name="T63" style:family="text">
      <style:text-properties style:font-name="Times New Roman" fo:font-size="12pt" fo:letter-spacing="0.005cm" fo:language="pl" fo:country="PL" style:font-name-asian="Quasi-LucidaBright" style:font-size-asian="12pt" style:font-size-complex="12pt"/>
    </style:style>
    <style:style style:name="T64" style:family="text">
      <style:text-properties style:font-name="Times New Roman" fo:font-size="12pt" fo:letter-spacing="0.005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fo:letter-spacing="0.023cm" fo:language="pl" fo:country="PL" style:font-name-asian="Quasi-LucidaBright" style:font-size-asian="12pt" style:font-size-complex="12pt"/>
    </style:style>
    <style:style style:name="T66" style:family="text">
      <style:text-properties style:font-name="Times New Roman" fo:font-size="12pt" fo:letter-spacing="0.019cm" fo:language="pl" fo:country="PL" style:font-name-asian="Quasi-LucidaBright" style:font-size-asian="12pt" style:font-size-complex="12pt"/>
    </style:style>
    <style:style style:name="T67" style:family="text">
      <style:text-properties style:font-name="Times New Roman" fo:font-size="12pt" fo:letter-spacing="0.026cm" fo:language="pl" fo:country="PL" style:font-name-asian="Quasi-LucidaBright" style:font-size-asian="12pt" style:font-size-complex="12pt"/>
    </style:style>
    <style:style style:name="T68" style:family="text">
      <style:text-properties style:font-name="Times New Roman" fo:font-size="12pt" fo:letter-spacing="-0.014cm" fo:language="pl" fo:country="PL" style:font-name-asian="Quasi-LucidaBright" style:font-size-asian="12pt" style:font-size-complex="12pt"/>
    </style:style>
    <style:style style:name="T69" style:family="text">
      <style:text-properties style:font-name="Times New Roman" fo:font-size="12pt" fo:letter-spacing="-0.014cm" fo:language="pl" fo:country="PL" style:font-name-asian="Quasi-LucidaBright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14cm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font-name="Times New Roman" fo:font-size="12pt" fo:letter-spacing="0.011cm" fo:language="pl" fo:country="PL" style:font-name-asian="Quasi-LucidaBright" style:font-size-asian="12pt" style:font-size-complex="12pt"/>
    </style:style>
    <style:style style:name="T72" style:family="text">
      <style:text-properties style:font-name="Times New Roman" fo:font-size="12pt" fo:letter-spacing="-0.011cm" fo:language="pl" fo:country="PL" style:font-name-asian="Quasi-LucidaBright" style:font-size-asian="12pt" style:font-size-complex="12pt"/>
    </style:style>
    <style:style style:name="T73" style:family="text">
      <style:text-properties style:font-name="Times New Roman" fo:font-size="12pt" fo:letter-spacing="-0.026cm" fo:language="pl" fo:country="PL" style:font-name-asian="Quasi-LucidaBright" style:font-size-asian="12pt" style:font-size-complex="12pt"/>
    </style:style>
    <style:style style:name="T74" style:family="text">
      <style:text-properties style:font-name="Times New Roman" fo:font-size="12pt" fo:letter-spacing="-0.021cm" fo:language="pl" fo:country="PL" style:font-name-asian="Quasi-LucidaBright" style:font-size-asian="12pt" style:font-size-complex="12pt"/>
    </style:style>
    <style:style style:name="T75" style:family="text">
      <style:text-properties style:font-name="Times New Roman" fo:font-size="12pt" fo:letter-spacing="-0.021cm" fo:language="pl" fo:country="PL" style:font-name-asian="Quasi-LucidaBright" style:font-size-asian="12pt" style:font-size-complex="12pt" style:text-scale="99%"/>
    </style:style>
    <style:style style:name="T76" style:family="text">
      <style:text-properties style:font-name="Times New Roman" fo:font-size="12pt" fo:letter-spacing="-0.03cm" fo:language="pl" fo:country="PL" style:font-name-asian="Quasi-LucidaBright" style:font-size-asian="12pt" style:font-size-complex="12pt"/>
    </style:style>
    <style:style style:name="T77" style:family="text">
      <style:text-properties style:font-name="Times New Roman" fo:font-size="12pt" fo:letter-spacing="-0.023cm" fo:language="pl" fo:country="PL" style:font-name-asian="Quasi-LucidaBright" style:font-size-asian="12pt" style:font-size-complex="12pt"/>
    </style:style>
    <style:style style:name="T78" style:family="text">
      <style:text-properties style:font-name="Times New Roman" fo:font-size="12pt" fo:letter-spacing="-0.023cm" fo:language="pl" fo:country="PL" style:font-name-asian="Quasi-LucidaBright" style:font-size-asian="12pt" style:font-size-complex="12pt" style:text-scale="99%"/>
    </style:style>
    <style:style style:name="T79" style:family="text">
      <style:text-properties style:font-name="Times New Roman" fo:font-size="12pt" fo:letter-spacing="-0.025cm" fo:language="pl" fo:country="PL" style:font-name-asian="Quasi-LucidaBright" style:font-size-asian="12pt" style:font-size-complex="12pt"/>
    </style:style>
    <style:style style:name="T80" style:family="text">
      <style:text-properties style:font-name="Times New Roman" fo:font-size="12pt" fo:letter-spacing="-0.025cm" fo:language="pl" fo:country="PL" style:font-name-asian="Quasi-LucidaBright" style:font-size-asian="12pt" style:font-size-complex="12pt" style:text-scale="99%"/>
    </style:style>
    <style:style style:name="T81" style:family="text">
      <style:text-properties style:font-name="Times New Roman" fo:font-size="12pt" fo:letter-spacing="-0.019cm" fo:language="pl" fo:country="PL" style:font-name-asian="Quasi-LucidaBright" style:font-size-asian="12pt" style:font-size-complex="12pt"/>
    </style:style>
    <style:style style:name="T82" style:family="text">
      <style:text-properties style:font-name="Times New Roman" fo:font-size="12pt" fo:letter-spacing="-0.028cm" fo:language="pl" fo:country="PL" style:font-name-asian="Quasi-LucidaBright" style:font-size-asian="12pt" style:font-size-complex="12pt"/>
    </style:style>
    <style:style style:name="T83" style:family="text">
      <style:text-properties style:font-name="Times New Roman" fo:font-size="12pt" fo:letter-spacing="-0.009cm" fo:language="pl" fo:country="PL" style:font-name-asian="Quasi-LucidaBright" style:font-size-asian="12pt" style:font-size-complex="12pt"/>
    </style:style>
    <style:style style:name="T84" style:family="text">
      <style:text-properties style:font-name="Times New Roman" fo:font-size="12pt" fo:letter-spacing="-0.009cm" fo:language="pl" fo:country="PL" fo:font-weight="bold" style:font-name-asian="Quasi-LucidaBright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letter-spacing="-0.007cm" fo:language="pl" fo:country="PL" style:font-name-asian="Quasi-LucidaBright" style:font-size-asian="12pt" style:font-size-complex="12pt"/>
    </style:style>
    <style:style style:name="T86" style:family="text">
      <style:text-properties style:font-name="Times New Roman" fo:font-size="12pt" fo:letter-spacing="-0.016cm" fo:language="pl" fo:country="PL" style:font-name-asian="Quasi-LucidaBright" style:font-size-asian="12pt" style:font-size-complex="12pt"/>
    </style:style>
    <style:style style:name="T87" style:family="text">
      <style:text-properties style:font-name="Times New Roman" fo:font-size="12pt" fo:letter-spacing="-0.018cm" fo:language="pl" fo:country="PL" style:font-name-asian="Quasi-LucidaBright" style:font-size-asian="12pt" style:font-size-complex="12pt"/>
    </style:style>
    <style:style style:name="T88" style:family="text">
      <style:text-properties style:font-name="Times New Roman" fo:font-size="12pt" fo:letter-spacing="-0.032cm" fo:language="pl" fo:country="PL" style:font-name-asian="Quasi-LucidaBright" style:font-size-asian="12pt" style:font-size-complex="12pt"/>
    </style:style>
    <style:style style:name="T89" style:family="text">
      <style:text-properties style:font-name="Times New Roman" fo:font-size="12pt" fo:letter-spacing="-0.035cm" fo:language="pl" fo:country="PL" style:font-name-asian="Quasi-LucidaBright" style:font-size-asian="12pt" style:font-size-complex="12pt"/>
    </style:style>
    <style:style style:name="T90" style:family="text">
      <style:text-properties style:font-name="Times New Roman" fo:font-size="16pt" fo:language="pl" fo:country="PL" style:font-size-asian="16pt" style:font-name-complex="Times New Roman1" style:font-size-complex="16pt"/>
    </style:style>
    <style:style style:name="T91" style:family="text">
      <style:text-properties style:font-name="Times New Roman" fo:font-size="16pt" fo:language="pl" fo:country="PL" style:font-size-asian="16pt" style:font-name-complex="Times New Roman1" style:font-size-complex="16pt" style:text-scale="78%"/>
    </style:style>
    <style:style style:name="T92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size-complex="12pt"/>
    </style:style>
    <style:style style:name="T93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name-complex="Times New Roman1" style:font-size-complex="12pt"/>
    </style:style>
    <style:style style:name="T94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name-complex="Times New Roman1" style:font-size-complex="12pt" style:text-scale="99%"/>
    </style:style>
    <style:style style:name="T95" style:family="text">
      <style:text-properties style:text-position="58% 100%" style:font-name="Times New Roman" fo:font-size="12pt" fo:letter-spacing="-0.002cm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96" style:family="text">
      <style:text-properties style:text-position="58% 100%" style:font-name="Times New Roman" fo:font-size="12pt" style:font-name-asian="Quasi-LucidaBright" style:font-size-asian="12pt" style:font-size-complex="12pt"/>
    </style:style>
    <style:style style:name="T97" style:family="text">
      <style:text-properties style:text-position="58% 100%" style:font-name="Times New Roman" fo:font-size="12pt" style:font-name-asian="Quasi-LucidaBright" style:font-size-asian="12pt" style:font-name-complex="Times New Roman1" style:font-size-complex="12pt"/>
    </style:style>
    <style:style style:name="T98" style:family="text">
      <style:text-properties style:text-position="58% 100%" style:font-name="Times New Roman" fo:font-size="12pt" fo:language="pl" fo:country="PL" style:font-name-asian="Quasi-LucidaBright" style:font-size-asian="12pt" style:font-size-complex="12pt"/>
    </style:style>
    <style:style style:name="T99" style:family="text"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00" style:family="text"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 style:text-scale="99%"/>
    </style:style>
    <style:style style:name="T101" style:family="text">
      <style:text-properties style:text-position="58% 100%"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102" style:family="text">
      <style:text-properties style:text-position="58% 100%" style:font-name="Times New Roman" fo:font-size="12pt" fo:letter-spacing="0.002cm" style:font-name-asian="Quasi-LucidaBright" style:font-size-asian="12pt" style:font-name-complex="Times New Roman1" style:font-size-complex="12pt"/>
    </style:style>
    <style:style style:name="T103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size-complex="12pt"/>
    </style:style>
    <style:style style:name="T104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name-complex="Times New Roman1" style:font-size-complex="12pt"/>
    </style:style>
    <style:style style:name="T105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name-complex="Times New Roman1" style:font-size-complex="12pt" style:text-scale="99%"/>
    </style:style>
    <style:style style:name="T106" style:family="text">
      <style:text-properties style:text-position="58% 100%" style:font-name="Times New Roman" fo:font-size="12pt" fo:letter-spacing="0.002cm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107" style:family="text">
      <style:text-properties style:text-position="58% 100%" style:font-name="Times New Roman" fo:font-size="12pt" fo:letter-spacing="0.004cm" fo:language="pl" fo:country="PL" style:font-name-asian="Quasi-LucidaBright" style:font-size-asian="12pt" style:font-size-complex="12pt"/>
    </style:style>
    <style:style style:name="T108" style:family="text">
      <style:text-properties style:text-position="58% 100%" style:font-name="Times New Roman" fo:font-size="12pt" fo:letter-spacing="-0.005cm" fo:language="pl" fo:country="PL" style:font-name-asian="Quasi-LucidaBright" style:font-size-asian="12pt" style:font-size-complex="12pt"/>
    </style:style>
    <style:style style:name="T109" style:family="text">
      <style:text-properties style:text-position="58% 100%" style:font-name="Times New Roman" fo:font-size="12pt" fo:letter-spacing="0.007cm" fo:language="pl" fo:country="PL" style:font-name-asian="Quasi-LucidaBright" style:font-size-asian="12pt" style:font-size-complex="12pt"/>
    </style:style>
    <style:style style:name="T110" style:family="text">
      <style:text-properties style:text-position="58% 100%" style:font-name="Times New Roman" fo:font-size="12pt" fo:letter-spacing="-0.007cm" fo:language="pl" fo:country="PL" style:font-name-asian="Quasi-LucidaBright" style:font-size-asian="12pt" style:font-size-complex="12pt"/>
    </style:style>
    <style:style style:name="T111" style:family="text">
      <style:text-properties style:text-position="58% 100%" style:font-name="Times New Roman" fo:font-size="12pt" fo:letter-spacing="-0.004cm" fo:language="pl" fo:country="PL" style:font-name-asian="Quasi-LucidaBright" style:font-size-asian="12pt" style:font-size-complex="12pt"/>
    </style:style>
    <style:style style:name="T112" style:family="text">
      <style:text-properties style:text-position="58% 100%" style:font-name="Times New Roman" fo:font-size="12pt" fo:letter-spacing="-0.014cm" fo:language="pl" fo:country="PL" style:font-name-asian="Quasi-LucidaBright" style:font-size-asian="12pt" style:font-name-complex="Times New Roman1" style:font-size-complex="12pt"/>
    </style:style>
    <style:style style:name="T113" style:family="text">
      <style:text-properties style:text-position="58% 100%" style:font-name="Times New Roman" fo:font-size="12pt" fo:letter-spacing="-0.011cm" fo:language="pl" fo:country="PL" style:font-name-asian="Quasi-LucidaBright" style:font-size-asian="12pt" style:font-name-complex="Times New Roman1" style:font-size-complex="12pt"/>
    </style:style>
    <style:style style:name="T114" style:family="text">
      <style:text-properties style:text-position="58% 100%" style:font-name="Times New Roman" fo:font-size="12pt" fo:letter-spacing="0.06cm" fo:language="pl" fo:country="PL" style:font-name-asian="Quasi-LucidaBright" style:font-size-asian="12pt" style:font-name-complex="Times New Roman1" style:font-size-complex="12pt"/>
    </style:style>
    <style:style style:name="T115" style:family="text">
      <style:text-properties style:text-position="58% 100%" style:font-name="Times New Roman" fo:font-size="12pt" fo:letter-spacing="0.055cm" fo:language="pl" fo:country="PL" style:font-name-asian="Lucida Sans Unicode" style:font-size-asian="12pt" style:font-name-complex="Times New Roman1" style:font-size-complex="12pt"/>
    </style:style>
    <style:style style:name="T116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/>
    </style:style>
    <style:style style:name="T117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T118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119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120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121" style:family="text">
      <style:text-properties fo:color="#000000" style:font-name="Arial1" fo:font-size="20pt" fo:letter-spacing="-0.002cm" fo:language="pl" fo:country="PL" style:font-name-asian="Swis721 WGL4 BT" style:font-size-asian="20pt" style:font-name-complex="Arial2" style:font-size-complex="20pt" style:text-scale="73%"/>
    </style:style>
    <style:style style:name="T122" style:family="text">
      <style:text-properties fo:color="#000000" style:font-name="Arial1" fo:font-size="20pt" fo:letter-spacing="-0.002cm" fo:language="pl" fo:country="PL" style:font-name-asian="Swis721 WGL4 BT" style:font-size-asian="20pt" style:font-name-complex="Arial2" style:font-size-complex="20pt" style:text-scale="75%"/>
    </style:style>
    <style:style style:name="T123" style:family="text">
      <style:text-properties fo:color="#000000" style:font-name="Arial1" fo:font-size="20pt" fo:letter-spacing="-0.025cm" fo:language="pl" fo:country="PL" style:font-name-asian="Swis721 WGL4 BT" style:font-size-asian="20pt" style:font-name-complex="Arial2" style:font-size-complex="20pt" style:text-scale="73%"/>
    </style:style>
    <style:style style:name="T124" style:family="text">
      <style:text-properties fo:color="#000000" style:font-name="Arial1" fo:font-size="20pt" fo:letter-spacing="0.002cm" fo:language="pl" fo:country="PL" style:font-name-asian="Swis721 WGL4 BT" style:font-size-asian="20pt" style:font-name-complex="Arial2" style:font-size-complex="20pt" style:text-scale="76%"/>
    </style:style>
    <style:style style:name="T125" style:family="text">
      <style:text-properties style:text-line-through-style="solid" style:font-name="Times New Roman" fo:font-size="12pt" fo:language="pl" fo:country="PL" style:font-name-asian="Quasi-LucidaBrigh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OG</text:span><text:span text:style-name="T5">Ó</text:span><text:span text:style-name="T2">LNE</text:span><text:span text:style-name="T6"> </text:span><text:span text:style-name="T2">KRYTERIA </text:span><text:span text:style-name="T3">OCENIANIA</text:span><text:span text:style-name="T7"> <text:line-break/></text:span><text:span text:style-name="T3">DLA KLASY </text:span><text:span text:style-name="T4">VI</text:span></text:p>
      <text:p text:style-name="P1"/>
      <text:p text:style-name="P2"/>
      <text:p text:style-name="P11"><text:span text:style-name="T15">niedost</text:span><text:span text:style-name="T31">a</text:span><text:span text:style-name="T15">teczny</text:span></text:p>
      <text:list xml:id="list2608669027686279527" text:style-name="WWNum40">
        <text:list-item>
          <text:p text:style-name="P58"><text:span text:style-name="T10">po</text:span><text:span text:style-name="T35">z</text:span><text:span text:style-name="T10">iom</text:span><text:span text:style-name="T45"> </text:span><text:span text:style-name="T35">u</text:span><text:span text:style-name="T27">mie</text:span><text:span text:style-name="T10">j</text:span><text:span text:style-name="T27">ę</text:span><text:span text:style-name="T35">tn</text:span><text:span text:style-name="T10">o</text:span><text:span text:style-name="T27">ś</text:span><text:span text:style-name="T10">ci</text:span><text:span text:style-name="T46"> </text:span><text:span text:style-name="T10">i</text:span><text:span text:style-name="T47"> </text:span><text:span text:style-name="T35">w</text:span><text:span text:style-name="T27">ia</text:span><text:span text:style-name="T10">do</text:span><text:span text:style-name="T27">m</text:span><text:span text:style-name="T10">o</text:span><text:span text:style-name="T27">ś</text:span><text:span text:style-name="T10">ci</text:span><text:span text:style-name="T48"> </text:span><text:span text:style-name="T10">o</text:span><text:span text:style-name="T27">b</text:span><text:span text:style-name="T10">j</text:span><text:span text:style-name="T27">ę</text:span><text:span text:style-name="T35">t</text:span><text:span text:style-name="T10">ych</text:span><text:span text:style-name="T49"> </text:span><text:span text:style-name="T35">w</text:span><text:span text:style-name="T10">y</text:span><text:span text:style-name="T27">maga</text:span><text:span text:style-name="T35">n</text:span><text:span text:style-name="T27">iam</text:span><text:span text:style-name="T10">i</text:span><text:span text:style-name="T50"> </text:span><text:span text:style-name="T27">e</text:span><text:span text:style-name="T10">d</text:span><text:span text:style-name="T35">u</text:span><text:span text:style-name="T27">ka</text:span><text:span text:style-name="T10">cyj</text:span><text:span text:style-name="T35">n</text:span><text:span text:style-name="T10">y</text:span><text:span text:style-name="T27">m</text:span><text:span text:style-name="T10">i</text:span><text:span text:style-name="T52"> </text:span><text:span text:style-name="T27">k</text:span><text:span text:style-name="T35">l</text:span><text:span text:style-name="T27">asy </text:span><text:span text:style-name="T10">szóstej</text:span><text:span text:style-name="T53"> </text:span><text:span text:style-name="T10">uni</text:span><text:span text:style-name="T27">em</text:span><text:span text:style-name="T10">o</text:span><text:span text:style-name="T35">ż</text:span><text:span text:style-name="T10">liwia</text:span><text:span text:style-name="T54"> </text:span><text:span text:style-name="T10">osi</text:span><text:span text:style-name="T27">ąga</text:span><text:span text:style-name="T35">n</text:span><text:span text:style-name="T10">ie</text:span><text:span text:style-name="T55"> </text:span><text:span text:style-name="T10">c</text:span><text:span text:style-name="T27">e</text:span><text:span text:style-name="T10">lów</text:span><text:span text:style-name="T35"> </text:span><text:span text:style-name="T10">polonistyc</text:span><text:span text:style-name="T35">z</text:span><text:span text:style-name="T10">nych</text:span></text:p>
        </text:list-item>
        <text:list-item>
          <text:p text:style-name="P62"><text:span text:style-name="T92">u</text:span><text:span text:style-name="T98">c</text:span><text:span text:style-name="T92">z</text:span><text:span text:style-name="T103">e</text:span><text:span text:style-name="T98">ń</text:span><text:span text:style-name="T107"> </text:span><text:span text:style-name="T92">n</text:span><text:span text:style-name="T103">i</text:span><text:span text:style-name="T98">e</text:span><text:span text:style-name="T103"> </text:span><text:span text:style-name="T98">po</text:span><text:span text:style-name="T92">t</text:span><text:span text:style-name="T98">r</text:span><text:span text:style-name="T103">a</text:span><text:span text:style-name="T96">ﬁ</text:span><text:span text:style-name="T98"> </text:span><text:span text:style-name="T92">w</text:span><text:span text:style-name="T98">y</text:span><text:span text:style-name="T103">k</text:span><text:span text:style-name="T98">o</text:span><text:span text:style-name="T92">n</text:span><text:span text:style-name="T103">a</text:span></text:p>
        </text:list-item>
        <text:list-item>
          <text:p text:style-name="P62"><text:span text:style-name="T108"><text:s/></text:span><text:span text:style-name="T92">z</text:span><text:span text:style-name="T103">a</text:span><text:span text:style-name="T98">d</text:span><text:span text:style-name="T103">a</text:span><text:span text:style-name="T98">ń</text:span><text:span text:style-name="T108"> </text:span><text:span text:style-name="T98">o</text:span><text:span text:style-name="T109"> </text:span><text:span text:style-name="T92">n</text:span><text:span text:style-name="T103">ie</text:span><text:span text:style-name="T92">w</text:span><text:span text:style-name="T98">i</text:span><text:span text:style-name="T103">e</text:span><text:span text:style-name="T92">l</text:span><text:span text:style-name="T103">ki</text:span><text:span text:style-name="T98">m</text:span><text:span text:style-name="T108"> </text:span><text:span text:style-name="T98">po</text:span><text:span text:style-name="T92">z</text:span><text:span text:style-name="T103">i</text:span><text:span text:style-name="T98">o</text:span><text:span text:style-name="T103">mi</text:span><text:span text:style-name="T98">e</text:span><text:span text:style-name="T110"> </text:span><text:span text:style-name="T92">t</text:span><text:span text:style-name="T103">r</text:span><text:span text:style-name="T92">u</text:span><text:span text:style-name="T98">d</text:span><text:span text:style-name="T92">n</text:span><text:span text:style-name="T98">o</text:span><text:span text:style-name="T103">ś</text:span><text:span text:style-name="T98">ci</text:span></text:p>
        </text:list-item>
      </text:list>
      <text:p text:style-name="P14"/>
      <text:p text:style-name="P15"><text:span text:style-name="T31">d</text:span><text:span text:style-name="T15">o</text:span><text:span text:style-name="T31">pu</text:span><text:span text:style-name="T15">sz</text:span><text:span text:style-name="T39">c</text:span><text:span text:style-name="T15">z</text:span><text:span text:style-name="T31">ają</text:span><text:span text:style-name="T39">c</text:span><text:span text:style-name="T15">y</text:span></text:p>
      <text:list xml:id="list30273318491452366" text:style-name="WWNum41">
        <text:list-item>
          <text:p text:style-name="P59"><text:span text:style-name="T10">po</text:span><text:span text:style-name="T35">z</text:span><text:span text:style-name="T10">iom</text:span><text:span text:style-name="T45"> </text:span><text:span text:style-name="T35">u</text:span><text:span text:style-name="T27">mie</text:span><text:span text:style-name="T10">j</text:span><text:span text:style-name="T27">ę</text:span><text:span text:style-name="T35">tn</text:span><text:span text:style-name="T10">o</text:span><text:span text:style-name="T27">ś</text:span><text:span text:style-name="T10">ci</text:span><text:span text:style-name="T46"> </text:span><text:span text:style-name="T10">i</text:span><text:span text:style-name="T47"> </text:span><text:span text:style-name="T35">w</text:span><text:span text:style-name="T27">ia</text:span><text:span text:style-name="T10">do</text:span><text:span text:style-name="T27">m</text:span><text:span text:style-name="T10">o</text:span><text:span text:style-name="T27">ś</text:span><text:span text:style-name="T10">ci</text:span><text:span text:style-name="T48"> </text:span><text:span text:style-name="T10">o</text:span><text:span text:style-name="T27">b</text:span><text:span text:style-name="T10">j</text:span><text:span text:style-name="T27">ę</text:span><text:span text:style-name="T35">t</text:span><text:span text:style-name="T10">ych</text:span><text:span text:style-name="T49"> </text:span><text:span text:style-name="T35">w</text:span><text:span text:style-name="T10">y</text:span><text:span text:style-name="T27">maga</text:span><text:span text:style-name="T35">n</text:span><text:span text:style-name="T27">iam</text:span><text:span text:style-name="T10">i</text:span><text:span text:style-name="T50"> </text:span><text:span text:style-name="T27">e</text:span><text:span text:style-name="T10">d</text:span><text:span text:style-name="T35">u</text:span><text:span text:style-name="T27">ka</text:span><text:span text:style-name="T10">cyj</text:span><text:span text:style-name="T35">n</text:span><text:span text:style-name="T10">y</text:span><text:span text:style-name="T27">m</text:span><text:span text:style-name="T10">i</text:span><text:span text:style-name="T52"> </text:span><text:span text:style-name="T27">k</text:span><text:span text:style-name="T35">l</text:span><text:span text:style-name="T27">asy </text:span><text:span text:style-name="T10">szóstej</text:span><text:span text:style-name="T53"> </text:span><text:span text:style-name="T10">umo</text:span><text:span text:style-name="T35">ż</text:span><text:span text:style-name="T10">liwia osi</text:span><text:span text:style-name="T27">ąga</text:span><text:span text:style-name="T35">n</text:span><text:span text:style-name="T10">ie</text:span><text:span text:style-name="T55"> </text:span><text:span text:style-name="T10">c</text:span><text:span text:style-name="T27">e</text:span><text:span text:style-name="T10">lów</text:span><text:span text:style-name="T35"> </text:span><text:span text:style-name="T10">polonistyc</text:span><text:span text:style-name="T35">z</text:span><text:span text:style-name="T10">nych</text:span></text:p>
        </text:list-item>
        <text:list-item>
          <text:p text:style-name="P63"><text:span text:style-name="T98">ucz</text:span><text:span text:style-name="T103">e</text:span><text:span text:style-name="T98">ń</text:span><text:span text:style-name="T107"> </text:span><text:span text:style-name="T98">potr</text:span><text:span text:style-name="T103">a</text:span><text:span text:style-name="T96">ﬁ</text:span><text:span text:style-name="T111"> </text:span><text:span text:style-name="T92">w</text:span><text:span text:style-name="T98">y</text:span><text:span text:style-name="T103">k</text:span><text:span text:style-name="T98">on</text:span><text:span text:style-name="T103">a</text:span></text:p>
        </text:list-item>
        <text:list-item>
          <text:p text:style-name="P63"><text:span text:style-name="T108"><text:s/></text:span><text:span text:style-name="T98">z</text:span><text:span text:style-name="T103">a</text:span><text:span text:style-name="T98">d</text:span><text:span text:style-name="T103">a</text:span><text:span text:style-name="T98">nia</text:span><text:span text:style-name="T108"> </text:span><text:span text:style-name="T92">t</text:span><text:span text:style-name="T103">e</text:span><text:span text:style-name="T98">or</text:span><text:span text:style-name="T103">e</text:span><text:span text:style-name="T98">tyczne</text:span><text:span text:style-name="T92"> </text:span><text:span text:style-name="T98">i</text:span><text:span text:style-name="T107"> </text:span><text:span text:style-name="T98">pr</text:span><text:span text:style-name="T103">ak</text:span><text:span text:style-name="T92">t</text:span><text:span text:style-name="T98">yczne</text:span><text:span text:style-name="T110"> </text:span><text:span text:style-name="T98">o</text:span><text:span text:style-name="T109"> </text:span><text:span text:style-name="T98">ni</text:span><text:span text:style-name="T103">e</text:span><text:span text:style-name="T92">w</text:span><text:span text:style-name="T98">i</text:span><text:span text:style-name="T103">e</text:span><text:span text:style-name="T98">l</text:span><text:span text:style-name="T103">k</text:span><text:span text:style-name="T98">im</text:span><text:span text:style-name="T108"> </text:span><text:span text:style-name="T98">poziomie trudności</text:span></text:p>
        </text:list-item>
      </text:list>
      <text:p text:style-name="P14"/>
      <text:p text:style-name="P15"><text:span text:style-name="T15">dostate</text:span><text:span text:style-name="T39">c</text:span><text:span text:style-name="T15">zny</text:span></text:p>
      <text:list xml:id="list7905899721621322981" text:style-name="WWNum42">
        <text:list-item>
          <text:p text:style-name="P60"><text:span text:style-name="T10">po</text:span><text:span text:style-name="T35">z</text:span><text:span text:style-name="T10">iom</text:span><text:span text:style-name="T57"> </text:span><text:span text:style-name="T35">z</text:span><text:span text:style-name="T10">dobytych </text:span><text:span text:style-name="T35">u</text:span><text:span text:style-name="T10">mi</text:span><text:span text:style-name="T27">e</text:span><text:span text:style-name="T10">j</text:span><text:span text:style-name="T27">ę</text:span><text:span text:style-name="T35">t</text:span><text:span text:style-name="T10">ności</text:span><text:span text:style-name="T54"> </text:span><text:span text:style-name="T10">i</text:span><text:span text:style-name="T46"> </text:span><text:span text:style-name="T35">w</text:span><text:span text:style-name="T10">i</text:span><text:span text:style-name="T27">a</text:span><text:span text:style-name="T10">domości</text:span><text:span text:style-name="T53"> </text:span><text:span text:style-name="T10">obj</text:span><text:span text:style-name="T27">ę</text:span><text:span text:style-name="T10">tych</text:span><text:span text:style-name="T58"> </text:span><text:span text:style-name="T35">w</text:span><text:span text:style-name="T10">ym</text:span><text:span text:style-name="T27">a</text:span><text:span text:style-name="T10">g</text:span><text:span text:style-name="T27">a</text:span><text:span text:style-name="T10">ni</text:span><text:span text:style-name="T27">am</text:span><text:span text:style-name="T10">i</text:span><text:span text:style-name="T55"> </text:span><text:span text:style-name="T27">e</text:span><text:span text:style-name="T10">duk</text:span><text:span text:style-name="T27">a</text:span><text:span text:style-name="T10">cyj</text:span><text:span text:style-name="T35">n</text:span><text:span text:style-name="T10">y</text:span><text:span text:style-name="T27">m</text:span><text:span text:style-name="T10">i</text:span><text:span text:style-name="T59"> </text:span><text:span text:style-name="T27">k</text:span><text:span text:style-name="T35">l</text:span><text:span text:style-name="T27">as</text:span><text:span text:style-name="T10">y</text:span><text:span text:style-name="T60"> </text:span><text:span text:style-name="T10">szóstej</text:span><text:span text:style-name="T53"> </text:span><text:span text:style-name="T10">po</text:span><text:span text:style-name="T35">zw</text:span><text:span text:style-name="T27">a</text:span><text:span text:style-name="T35">l</text:span><text:span text:style-name="T10">a</text:span><text:span text:style-name="T61"> </text:span><text:span text:style-name="T35">n</text:span><text:span text:style-name="T10">a</text:span><text:span text:style-name="T62"> </text:span><text:span text:style-name="T27">r</text:span><text:span text:style-name="T10">o</text:span><text:span text:style-name="T35">zw</text:span><text:span text:style-name="T27">i</text:span><text:span text:style-name="T10">j</text:span><text:span text:style-name="T27">a</text:span><text:span text:style-name="T35">n</text:span><text:span text:style-name="T27">i</text:span><text:span text:style-name="T10">e</text:span><text:span text:style-name="T60"> </text:span><text:span text:style-name="T27">k</text:span><text:span text:style-name="T10">o</text:span><text:span text:style-name="T27">m</text:span><text:span text:style-name="T10">p</text:span><text:span text:style-name="T27">e</text:span><text:span text:style-name="T35">t</text:span><text:span text:style-name="T27">e</text:span><text:span text:style-name="T35">n</text:span><text:span text:style-name="T10">cji</text:span><text:span text:style-name="T47"> </text:span><text:span text:style-name="T35">u</text:span><text:span text:style-name="T10">j</text:span><text:span text:style-name="T27">ę</text:span><text:span text:style-name="T35">t</text:span><text:span text:style-name="T10">ych</text:span><text:span text:style-name="T60"> </text:span><text:span text:style-name="T10">w</text:span><text:span text:style-name="T62"> </text:span><text:span text:style-name="T10">p</text:span><text:span text:style-name="T27">r</text:span><text:span text:style-name="T10">o</text:span><text:span text:style-name="T27">gramie </text:span><text:span text:style-name="T10">i</text:span><text:span text:style-name="T57"> </text:span><text:span text:style-name="T35">w</text:span><text:span text:style-name="T10">ynik</text:span><text:span text:style-name="T27">a</text:span><text:span text:style-name="T10">j</text:span><text:span text:style-name="T27">ą</text:span><text:span text:style-name="T10">cych</text:span><text:span text:style-name="T55"> <text:line-break/></text:span><text:span text:style-name="T10">z</text:span><text:span text:style-name="T63"> </text:span><text:span text:style-name="T10">podst</text:span><text:span text:style-name="T27">a</text:span><text:span text:style-name="T35">w</text:span><text:span text:style-name="T10">y</text:span><text:span text:style-name="T54"> </text:span><text:span text:style-name="T10">progr</text:span><text:span text:style-name="T27">a</text:span><text:span text:style-name="T10">mo</text:span><text:span text:style-name="T35">w</text:span><text:span text:style-name="T27">e</text:span><text:span text:style-name="T10">j</text:span></text:p>
        </text:list-item>
        <text:list-item>
          <text:p text:style-name="P65"><text:span text:style-name="T10">ucz</text:span><text:span text:style-name="T27">e</text:span><text:span text:style-name="T10">ń</text:span><text:span text:style-name="T49"> </text:span><text:span text:style-name="T35">w</text:span><text:span text:style-name="T10">y</text:span><text:span text:style-name="T27">k</text:span><text:span text:style-name="T10">onuje</text:span><text:span text:style-name="T65"> </text:span><text:span text:style-name="T35">z</text:span><text:span text:style-name="T27">a</text:span><text:span text:style-name="T10">d</text:span><text:span text:style-name="T27">a</text:span><text:span text:style-name="T35">n</text:span><text:span text:style-name="T10">ia</text:span><text:span text:style-name="T66"> </text:span><text:span text:style-name="T10">t</text:span><text:span text:style-name="T27">e</text:span><text:span text:style-name="T10">or</text:span><text:span text:style-name="T27">e</text:span><text:span text:style-name="T35">t</text:span><text:span text:style-name="T10">yczne</text:span><text:span text:style-name="T52"> </text:span><text:span text:style-name="T10">i</text:span><text:span text:style-name="T47"> </text:span><text:span text:style-name="T10">pr</text:span><text:span text:style-name="T27">ak</text:span><text:span text:style-name="T10">tyc</text:span><text:span text:style-name="T35">z</text:span><text:span text:style-name="T10">ne</text:span><text:span text:style-name="T52"> </text:span><text:span text:style-name="T10">typo</text:span><text:span text:style-name="T35">w</text:span><text:span text:style-name="T10">e</text:span><text:span text:style-name="T67"> </text:span><text:span text:style-name="T10">o</text:span><text:span text:style-name="T45"> </text:span><text:span text:style-name="T27">ś</text:span><text:span text:style-name="T10">rednim</text:span><text:span text:style-name="T66"> </text:span><text:span text:style-name="T10">po</text:span><text:span text:style-name="T35">z</text:span><text:span text:style-name="T10">iomie </text:span><text:span text:style-name="T35">t</text:span><text:span text:style-name="T10">r</text:span><text:span text:style-name="T35">u</text:span><text:span text:style-name="T10">d</text:span><text:span text:style-name="T35">n</text:span><text:span text:style-name="T10">o</text:span><text:span text:style-name="T27">ś</text:span><text:span text:style-name="T10">ci</text:span><text:span text:style-name="T54"> </text:span><text:span text:style-name="T35">u</text:span><text:span text:style-name="T10">j</text:span><text:span text:style-name="T27">ę</text:span><text:span text:style-name="T35">t</text:span><text:span text:style-name="T10">ych</text:span><text:span text:style-name="T27"> </text:span><text:span text:style-name="T10">w</text:span><text:span text:style-name="T63"> </text:span><text:span text:style-name="T10">p</text:span><text:span text:style-name="T27">r</text:span><text:span text:style-name="T10">o</text:span><text:span text:style-name="T27">grami</text:span><text:span text:style-name="T10">e</text:span><text:span text:style-name="T68"> </text:span><text:span text:style-name="T10">i</text:span><text:span text:style-name="T57"> </text:span><text:span text:style-name="T35">w</text:span><text:span text:style-name="T10">y</text:span><text:span text:style-name="T35">n</text:span><text:span text:style-name="T27">ika</text:span><text:span text:style-name="T10">j</text:span><text:span text:style-name="T27">ą</text:span><text:span text:style-name="T10">cych</text:span><text:span text:style-name="T55"> </text:span><text:span text:style-name="T10">z</text:span><text:span text:style-name="T71"> </text:span><text:span text:style-name="T10">pod</text:span><text:span text:style-name="T27">s</text:span><text:span text:style-name="T35">t</text:span><text:span text:style-name="T27">a</text:span><text:span text:style-name="T35">w</text:span><text:span text:style-name="T10">y</text:span><text:span text:style-name="T72"> </text:span><text:span text:style-name="T10">pro</text:span><text:span text:style-name="T27">gram</text:span><text:span text:style-name="T10">o</text:span><text:span text:style-name="T35">w</text:span><text:span text:style-name="T27">e</text:span><text:span text:style-name="T10">j</text:span></text:p>
        </text:list-item>
      </text:list>
      <text:p text:style-name="P3"/>
      <text:p text:style-name="P17"><text:span text:style-name="T31">d</text:span><text:span text:style-name="T15">o</text:span><text:span text:style-name="T31">bry</text:span></text:p>
      <text:list xml:id="list8147100442441877921" text:style-name="WWNum43">
        <text:list-item>
          <text:p text:style-name="P66"><text:span text:style-name="T10">uc</text:span><text:span text:style-name="T35">z</text:span><text:span text:style-name="T27">e</text:span><text:span text:style-name="T10">ń</text:span><text:span text:style-name="T73"> </text:span><text:span text:style-name="T11">popr</text:span><text:span text:style-name="T28">a</text:span><text:span text:style-name="T36">wn</text:span><text:span text:style-name="T11">ie</text:span><text:span text:style-name="T75"> </text:span><text:span text:style-name="T10">stosuje</text:span><text:span text:style-name="T76"> </text:span><text:span text:style-name="T36">w</text:span><text:span text:style-name="T11">i</text:span><text:span text:style-name="T28">a</text:span><text:span text:style-name="T11">domości</text:span><text:span text:style-name="T78"> </text:span><text:span text:style-name="T10">i</text:span><text:span text:style-name="T74"> </text:span><text:span text:style-name="T11">umi</text:span><text:span text:style-name="T28">e</text:span><text:span text:style-name="T11">j</text:span><text:span text:style-name="T28">ę</text:span><text:span text:style-name="T11">tności</text:span><text:span text:style-name="T78"> </text:span><text:span text:style-name="T10">uj</text:span><text:span text:style-name="T27">ę</text:span><text:span text:style-name="T35">t</text:span><text:span text:style-name="T10">e</text:span><text:span text:style-name="T73"> </text:span><text:span text:style-name="T10">w</text:span><text:span text:style-name="T77"> </text:span><text:span text:style-name="T11">progr</text:span><text:span text:style-name="T28">a</text:span><text:span text:style-name="T11">mie</text:span><text:span text:style-name="T80"> </text:span><text:span text:style-name="T36">n</text:span><text:span text:style-name="T28">a</text:span><text:span text:style-name="T36">u</text:span><text:span text:style-name="T11">c</text:span><text:span text:style-name="T36">z</text:span><text:span text:style-name="T28">a</text:span><text:span text:style-name="T36">n</text:span><text:span text:style-name="T11">ia <text:line-break/>i</text:span><text:span text:style-name="T27"> </text:span><text:span text:style-name="T35">w</text:span><text:span text:style-name="T10">ynik</text:span><text:span text:style-name="T27">a</text:span><text:span text:style-name="T10">j</text:span><text:span text:style-name="T27">ą</text:span><text:span text:style-name="T10">ce</text:span><text:span text:style-name="T81"> </text:span><text:span text:style-name="T10">z</text:span><text:span text:style-name="T53"> </text:span><text:span text:style-name="T10">podst</text:span><text:span text:style-name="T27">a</text:span><text:span text:style-name="T35">w</text:span><text:span text:style-name="T10">y</text:span><text:span text:style-name="T68"> </text:span><text:span text:style-name="T10">progr</text:span><text:span text:style-name="T27">a</text:span><text:span text:style-name="T10">mo</text:span><text:span text:style-name="T35">w</text:span><text:span text:style-name="T27">e</text:span><text:span text:style-name="T10">j,</text:span><text:span text:style-name="T82"> </text:span><text:span text:style-name="T10">ro</text:span><text:span text:style-name="T35">zw</text:span><text:span text:style-name="T10">i</text:span><text:span text:style-name="T27">ą</text:span><text:span text:style-name="T35">zu</text:span><text:span text:style-name="T10">je</text:span><text:span text:style-name="T68"> </text:span><text:span text:style-name="T10">s</text:span><text:span text:style-name="T27">a</text:span><text:span text:style-name="T10">mod</text:span><text:span text:style-name="T35">z</text:span><text:span text:style-name="T10">ie</text:span><text:span text:style-name="T35">ln</text:span><text:span text:style-name="T10">ie</text:span><text:span text:style-name="T74"> </text:span><text:span text:style-name="T10">typo</text:span><text:span text:style-name="T35">w</text:span><text:span text:style-name="T10">e</text:span><text:span text:style-name="T83"> </text:span><text:span text:style-name="T35">z</text:span><text:span text:style-name="T27">a</text:span><text:span text:style-name="T10">d</text:span><text:span text:style-name="T27">a</text:span><text:span text:style-name="T10">nia t</text:span><text:span text:style-name="T27">e</text:span><text:span text:style-name="T10">or</text:span><text:span text:style-name="T27">e</text:span><text:span text:style-name="T35">t</text:span><text:span text:style-name="T10">yczne</text:span><text:span text:style-name="T85"> </text:span><text:span text:style-name="T10">i</text:span><text:span text:style-name="T57"> </text:span><text:span text:style-name="T10">pr</text:span><text:span text:style-name="T27">ak</text:span><text:span text:style-name="T10">tyczne</text:span></text:p>
        </text:list-item>
      </text:list>
      <text:p text:style-name="P3"/>
      <text:p text:style-name="P17"><text:span text:style-name="T31">bardz</text:span><text:span text:style-name="T15">o</text:span><text:span text:style-name="T84"> </text:span><text:span text:style-name="T31">dobry</text:span></text:p>
      <text:list xml:id="list30760471" text:continue-numbering="true" text:style-name="WWNum43">
        <text:list-item>
          <text:p text:style-name="P61"><text:span text:style-name="T10">ucz</text:span><text:span text:style-name="T27">e</text:span><text:span text:style-name="T10">ń</text:span><text:span text:style-name="T54"> </text:span><text:span text:style-name="T27">s</text:span><text:span text:style-name="T10">pr</text:span><text:span text:style-name="T27">a</text:span><text:span text:style-name="T35">w</text:span><text:span text:style-name="T10">nie</text:span><text:span text:style-name="T86"> </text:span><text:span text:style-name="T27">s</text:span><text:span text:style-name="T10">ię</text:span><text:span text:style-name="T35"> </text:span><text:span text:style-name="T10">po</text:span><text:span text:style-name="T27">sł</text:span><text:span text:style-name="T10">u</text:span><text:span text:style-name="T27">g</text:span><text:span text:style-name="T10">uje</text:span><text:span text:style-name="T87"> </text:span><text:span text:style-name="T35">z</text:span><text:span text:style-name="T10">do</text:span><text:span text:style-name="T27">b</text:span><text:span text:style-name="T10">yty</text:span><text:span text:style-name="T27">m</text:span><text:span text:style-name="T10">i</text:span><text:span text:style-name="T72"> </text:span><text:span text:style-name="T10">wi</text:span><text:span text:style-name="T27">a</text:span><text:span text:style-name="T10">do</text:span><text:span text:style-name="T27">m</text:span><text:span text:style-name="T10">o</text:span><text:span text:style-name="T27">ś</text:span><text:span text:style-name="T10">ci</text:span><text:span text:style-name="T27">am</text:span><text:span text:style-name="T10">i,</text:span><text:span text:style-name="T88"> </text:span><text:span text:style-name="T10">rozwi</text:span><text:span text:style-name="T27">ą</text:span><text:span text:style-name="T10">zuje</text:span><text:span text:style-name="T72"> </text:span><text:span text:style-name="T27">sam</text:span><text:span text:style-name="T10">odzi</text:span><text:span text:style-name="T27">e</text:span><text:span text:style-name="T10">lnie</text:span><text:span text:style-name="T86"> </text:span><text:span text:style-name="T10">pro</text:span><text:span text:style-name="T27">b</text:span><text:span text:style-name="T35">l</text:span><text:span text:style-name="T27">em</text:span><text:span text:style-name="T10">y</text:span><text:span text:style-name="T88"> </text:span><text:span text:style-name="T35">t</text:span><text:span text:style-name="T27">e</text:span><text:span text:style-name="T10">or</text:span><text:span text:style-name="T27">e</text:span><text:span text:style-name="T10">tyczne</text:span><text:span text:style-name="T82"> </text:span><text:span text:style-name="T10">i</text:span><text:span text:style-name="T68"> </text:span><text:span text:style-name="T10">pr</text:span><text:span text:style-name="T27">ak</text:span><text:span text:style-name="T35">t</text:span><text:span text:style-name="T10">yczne</text:span><text:span text:style-name="T82"> </text:span><text:span text:style-name="T35">u</text:span><text:span text:style-name="T10">j</text:span><text:span text:style-name="T27">ę</text:span><text:span text:style-name="T10">te</text:span><text:span text:style-name="T74"> </text:span><text:span text:style-name="T10">w</text:span><text:span text:style-name="T86"> </text:span><text:span text:style-name="T10">pro</text:span><text:span text:style-name="T27">g</text:span><text:span text:style-name="T10">r</text:span><text:span text:style-name="T27">am</text:span><text:span text:style-name="T10">ie</text:span><text:span text:style-name="T89"> </text:span><text:span text:style-name="T10">n</text:span><text:span text:style-name="T27">a</text:span><text:span text:style-name="T10">ucz</text:span><text:span text:style-name="T27">a</text:span><text:span text:style-name="T10">nia</text:span><text:span text:style-name="T73"> </text:span><text:span text:style-name="T10">i</text:span><text:span text:style-name="T68"> </text:span><text:span text:style-name="T10">wyni</text:span><text:span text:style-name="T27">ka</text:span><text:span text:style-name="T10">j</text:span><text:span text:style-name="T27">ą</text:span><text:span text:style-name="T10">ce z</text:span><text:span text:style-name="T85"> </text:span><text:span text:style-name="T10">podst</text:span><text:span text:style-name="T27">a</text:span><text:span text:style-name="T35">w</text:span><text:span text:style-name="T10">y</text:span><text:span text:style-name="T87"> </text:span><text:span text:style-name="T10">progr</text:span><text:span text:style-name="T27">am</text:span><text:span text:style-name="T10">o</text:span><text:span text:style-name="T35">w</text:span><text:span text:style-name="T27">e</text:span><text:span text:style-name="T10">j,</text:span><text:span text:style-name="T88"> </text:span><text:span text:style-name="T10">potr</text:span><text:span text:style-name="T27">a</text:span><text:span text:style-name="T8">ﬁ</text:span><text:span text:style-name="T86"> </text:span><text:span text:style-name="T35">z</text:span><text:span text:style-name="T27">as</text:span><text:span text:style-name="T10">toso</text:span><text:span text:style-name="T35">w</text:span><text:span text:style-name="T27">a</text:span></text:p>
        </text:list-item>
        <text:list-item>
          <text:p text:style-name="P61"><text:span text:style-name="T79"><text:s/></text:span><text:span text:style-name="T10">po</text:span><text:span text:style-name="T35">z</text:span><text:span text:style-name="T10">n</text:span><text:span text:style-name="T27">a</text:span><text:span text:style-name="T10">ną</text:span><text:span text:style-name="T68"> </text:span><text:span text:style-name="T35">w</text:span><text:span text:style-name="T10">i</text:span><text:span text:style-name="T27">e</text:span><text:span text:style-name="T10">d</text:span><text:span text:style-name="T35">z</text:span><text:span text:style-name="T10">ę</text:span><text:span text:style-name="T86"> </text:span><text:span text:style-name="T10">do</text:span><text:span text:style-name="T85"> </text:span><text:span text:style-name="T10">ro</text:span><text:span text:style-name="T35">zw</text:span><text:span text:style-name="T10">i</text:span><text:span text:style-name="T27">ą</text:span><text:span text:style-name="T35">z</text:span><text:span text:style-name="T10">y</text:span><text:span text:style-name="T35">w</text:span><text:span text:style-name="T27">a</text:span><text:span text:style-name="T10">nia </text:span><text:span text:style-name="T35">z</text:span><text:span text:style-name="T27">a</text:span><text:span text:style-name="T10">d</text:span><text:span text:style-name="T27">a</text:span><text:span text:style-name="T10">ń i</text:span><text:span text:style-name="T57"> </text:span><text:span text:style-name="T10">prob</text:span><text:span text:style-name="T35">l</text:span><text:span text:style-name="T27">e</text:span><text:span text:style-name="T10">mów</text:span><text:span text:style-name="T68"> <text:line-break/></text:span><text:span text:style-name="T10">w</text:span><text:span text:style-name="T63"> </text:span><text:span text:style-name="T10">no</text:span><text:span text:style-name="T35">w</text:span><text:span text:style-name="T10">ych sytu</text:span><text:span text:style-name="T27">a</text:span><text:span text:style-name="T10">cj</text:span><text:span text:style-name="T27">a</text:span><text:span text:style-name="T10">ch</text:span></text:p>
        </text:list-item>
      </text:list>
      <text:p text:style-name="P3"/>
      <text:p text:style-name="P17"><text:span text:style-name="T39">c</text:span><text:span text:style-name="T15">e</text:span><text:span text:style-name="T39">l</text:span><text:span text:style-name="T15">u</text:span><text:span text:style-name="T31">ją</text:span><text:span text:style-name="T39">cy</text:span></text:p>
      <text:list xml:id="list30737967" text:continue-numbering="true" text:style-name="WWNum43">
        <text:list-item>
          <text:p text:style-name="P64"><text:span text:style-name="T10">ucz</text:span><text:span text:style-name="T27">e</text:span><text:span text:style-name="T10">ń</text:span><text:span text:style-name="T54"> </text:span><text:span text:style-name="T27">biegle</text:span><text:span text:style-name="T86"> </text:span><text:span text:style-name="T27">s</text:span><text:span text:style-name="T10">ię</text:span><text:span text:style-name="T35"> </text:span><text:span text:style-name="T10">po</text:span><text:span text:style-name="T27">sł</text:span><text:span text:style-name="T10">u</text:span><text:span text:style-name="T27">g</text:span><text:span text:style-name="T10">uje</text:span><text:span text:style-name="T87"> </text:span><text:span text:style-name="T35">z</text:span><text:span text:style-name="T10">do</text:span><text:span text:style-name="T27">b</text:span><text:span text:style-name="T10">yty</text:span><text:span text:style-name="T27">m</text:span><text:span text:style-name="T10">i</text:span><text:span text:style-name="T72"> </text:span><text:span text:style-name="T10">wi</text:span><text:span text:style-name="T27">a</text:span><text:span text:style-name="T10">do</text:span><text:span text:style-name="T27">m</text:span><text:span text:style-name="T10">o</text:span><text:span text:style-name="T27">ś</text:span><text:span text:style-name="T10">ci</text:span><text:span text:style-name="T27">am</text:span><text:span text:style-name="T10">i i umiejętnościami w rozwiązywaniu pro</text:span><text:span text:style-name="T27">b</text:span><text:span text:style-name="T35">l</text:span><text:span text:style-name="T27">em</text:span><text:span text:style-name="T10">ów</text:span><text:span text:style-name="T88"> </text:span><text:span text:style-name="T35">t</text:span><text:span text:style-name="T27">e</text:span><text:span text:style-name="T10">or</text:span><text:span text:style-name="T27">e</text:span><text:span text:style-name="T10">tycznych</text:span><text:span text:style-name="T82"> </text:span><text:span text:style-name="T10">i</text:span><text:span text:style-name="T68"> </text:span><text:span text:style-name="T10">pr</text:span><text:span text:style-name="T27">ak</text:span><text:span text:style-name="T35">t</text:span><text:span text:style-name="T10">ycznych</text:span><text:span text:style-name="T82"> </text:span><text:span text:style-name="T35">objętych</text:span><text:span text:style-name="T74"> </text:span><text:span text:style-name="T10">pro</text:span><text:span text:style-name="T27">g</text:span><text:span text:style-name="T10">r</text:span><text:span text:style-name="T27">amem</text:span><text:span text:style-name="T89"> </text:span><text:span text:style-name="T10">n</text:span><text:span text:style-name="T27">a</text:span><text:span text:style-name="T10">ucz</text:span><text:span text:style-name="T27">a</text:span><text:span text:style-name="T10">nia</text:span><text:span text:style-name="T73"> </text:span><text:span text:style-name="T10">i</text:span><text:span text:style-name="T68"> </text:span><text:span text:style-name="T10">wyni</text:span><text:span text:style-name="T27">ka</text:span><text:span text:style-name="T10">j</text:span><text:span text:style-name="T27">ą</text:span><text:span text:style-name="T10">cych <text:line-break/>z</text:span><text:span text:style-name="T85"> </text:span><text:span text:style-name="T10">podst</text:span><text:span text:style-name="T27">a</text:span><text:span text:style-name="T35">w</text:span><text:span text:style-name="T10">y</text:span><text:span text:style-name="T87"> </text:span><text:span text:style-name="T10">progr</text:span><text:span text:style-name="T27">am</text:span><text:span text:style-name="T10">o</text:span><text:span text:style-name="T35">w</text:span><text:span text:style-name="T27">e</text:span><text:span text:style-name="T10">j, proponuje rozwiązania nietypowe; jest twórczy, rozwija własne uzdolnienia</text:span></text:p>
        </text:list-item>
      </text:list>
      <text:p text:style-name="P18"/>
      <text:p text:style-name="P18"/>
      <text:p text:style-name="P22"/>
      <text:p text:style-name="P22"/>
      <text:p text:style-name="P22"/>
      <text:p text:style-name="P23"><text:span text:style-name="T117">SZCZE</text:span><text:span text:style-name="T121">G</text:span><text:span text:style-name="T117">Ó</text:span><text:span text:style-name="T123">Ł</text:span><text:span text:style-name="T117">OWE </text:span><text:span text:style-name="T124">K</text:span><text:span text:style-name="T118">RYTER</text:span><text:span text:style-name="T122">I</text:span><text:span text:style-name="T119">A </text:span><text:span text:style-name="T120">OCENIANIA DLA KLASY </text:span><text:span text:style-name="T119">VI</text:span></text:p>
      <text:p text:style-name="P7"><text:span text:style-name="T91">(umiejętności ucznia – absolwenta drugiego etapu edukacyjnego szkoły podstawowej)</text:span></text:p>
      <text:p text:style-name="P4"/>
      <text:p text:style-name="P4"/>
      <text:p text:style-name="P26"><text:span text:style-name="T12">Oc</text:span><text:span text:style-name="T29">e</text:span><text:span text:style-name="T37">n</text:span><text:span text:style-name="T12">ę </text:span><text:span text:style-name="T16">niedost</text:span><text:span text:style-name="T32">a</text:span><text:span text:style-name="T16">teczną </text:span><text:span text:style-name="T12">o</text:span><text:span text:style-name="T37">t</text:span><text:span text:style-name="T12">r</text:span><text:span text:style-name="T37">z</text:span><text:span text:style-name="T12">ym</text:span><text:span text:style-name="T37">u</text:span><text:span text:style-name="T12">je </text:span><text:span text:style-name="T37">u</text:span><text:span text:style-name="T12">c</text:span><text:span text:style-name="T37">z</text:span><text:span text:style-name="T12">e</text:span><text:span text:style-name="T37">ń</text:span><text:span text:style-name="T12">, </text:span><text:span text:style-name="T29">k</text:span><text:span text:style-name="T37">t</text:span><text:span text:style-name="T12">óry </text:span><text:span text:style-name="T37">n</text:span><text:span text:style-name="T12">ie </text:span><text:span text:style-name="T29">s</text:span><text:span text:style-name="T12">peł</text:span><text:span text:style-name="T37">n</text:span><text:span text:style-name="T12">ia </text:span><text:span text:style-name="T37">w</text:span><text:span text:style-name="T12">ymagań</text:span><text:span text:style-name="T29"> k</text:span><text:span text:style-name="T12">ry</text:span><text:span text:style-name="T37">t</text:span><text:span text:style-name="T29">e</text:span><text:span text:style-name="T12">ria</text:span><text:span text:style-name="T37">ln</text:span><text:span text:style-name="T12">ych na oc</text:span><text:span text:style-name="T29">e</text:span><text:span text:style-name="T37">n</text:span><text:span text:style-name="T12">ę do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</text:span><text:span text:style-name="T29">ą</text:span><text:span text:style-name="T12">.</text:span></text:p>
      <text:p text:style-name="P24"/>
      <text:p text:style-name="P24"/>
      <text:p text:style-name="P27"><text:span text:style-name="T12">Oc</text:span><text:span text:style-name="T29">e</text:span><text:span text:style-name="T37">n</text:span><text:span text:style-name="T12">ę </text:span><text:span text:style-name="T32">d</text:span><text:span text:style-name="T16">o</text:span><text:span text:style-name="T32">pu</text:span><text:span text:style-name="T16">sz</text:span><text:span text:style-name="T40">c</text:span><text:span text:style-name="T16">z</text:span><text:span text:style-name="T32">ają</text:span><text:span text:style-name="T40">c</text:span><text:span text:style-name="T16">ą </text:span><text:span text:style-name="T12">o</text:span><text:span text:style-name="T37">t</text:span><text:span text:style-name="T12">r</text:span><text:span text:style-name="T37">z</text:span><text:span text:style-name="T12">ym</text:span><text:span text:style-name="T37">u</text:span><text:span text:style-name="T12">je </text:span><text:span text:style-name="T37">u</text:span><text:span text:style-name="T12">c</text:span><text:span text:style-name="T37">z</text:span><text:span text:style-name="T12">e</text:span><text:span text:style-name="T37">ń</text:span><text:span text:style-name="T12">, </text:span><text:span text:style-name="T29">k</text:span><text:span text:style-name="T37">t</text:span><text:span text:style-name="T12">óry:</text:span></text:p>
      <text:p text:style-name="P24"/>
      <text:p text:style-name="P27"><text:span text:style-name="T40">I</text:span><text:span text:style-name="T16">. </text:span><text:span text:style-name="T41">Kształcenie literackie i kulturowe</text:span></text:p>
      <text:p text:style-name="P25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5497795838316777568" text:style-name="WWNum2">
        <text:list-item>
          <text:p text:style-name="P70"><text:span text:style-name="T29">sk</text:span><text:span text:style-name="T12">upia uw</text:span><text:span text:style-name="T29">ag</text:span><text:span text:style-name="T12">ę </text:span><text:span text:style-name="T37">n</text:span><text:span text:style-name="T12">a </text:span><text:span text:style-name="T29">k</text:span><text:span text:style-name="T12">rót</text:span><text:span text:style-name="T29">k</text:span><text:span text:style-name="T12">ich i dłuższych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innych osób,</text:span><text:span text:style-name="T99"> ro</text:span><text:span text:style-name="T93">zu</text:span><text:span text:style-name="T99">mie ogó</text:span><text:span text:style-name="T93">ln</text:span><text:span text:style-name="T99">y</text:span><text:span text:style-name="T104"> se</text:span><text:span text:style-name="T93">n</text:span><text:span text:style-name="T99">s </text:span><text:span text:style-name="T104">s</text:span><text:span text:style-name="T99">łuch</text:span><text:span text:style-name="T104">a</text:span><text:span text:style-name="T93">n</text:span><text:span text:style-name="T99">ych </text:span><text:span text:style-name="T93">u</text:span><text:span text:style-name="T99">t</text:span><text:span text:style-name="T93">w</text:span><text:span text:style-name="T99">orów, pol</text:span><text:span text:style-name="T104">e</text:span><text:span text:style-name="T99">c</text:span><text:span text:style-name="T104">e</text:span><text:span text:style-name="T93">n</text:span><text:span text:style-name="T99">ia n</text:span><text:span text:style-name="T104">a</text:span><text:span text:style-name="T99">uczyci</text:span><text:span text:style-name="T104">e</text:span><text:span text:style-name="T93">l</text:span><text:span text:style-name="T104">a</text:span><text:span text:style-name="T99">, wypowi</text:span><text:span text:style-name="T104">e</text:span><text:span text:style-name="T99">dzi innych uczniów</text:span></text:p>
        </text:list-item>
        <text:list-item>
          <text:p text:style-name="P70"><text:span text:style-name="T12">w</text:span><text:span text:style-name="T29">ska</text:span><text:span text:style-name="T12">zuje najważniejsze informacje w wysłuchanym t</text:span><text:span text:style-name="T29">ekś</text:span><text:span text:style-name="T12">ci</text:span><text:span text:style-name="T29">e</text:span><text:span text:style-name="T12">, zw</text:span><text:span text:style-name="T29">łas</text:span><text:span text:style-name="T37">z</text:span><text:span text:style-name="T12">cza w j</text:span><text:span text:style-name="T29">eg</text:span><text:span text:style-name="T12">o</text:span><text:span text:style-name="T37"> w</text:span><text:span text:style-name="T29">a</text:span><text:span text:style-name="T12">r</text:span><text:span text:style-name="T29">s</text:span><text:span text:style-name="T37">tw</text:span><text:span text:style-name="T12">ie do</text:span><text:span text:style-name="T29">sł</text:span><text:span text:style-name="T12">o</text:span><text:span text:style-name="T37">wn</text:span><text:span text:style-name="T29">e</text:span><text:span text:style-name="T12">j,</text:span><text:span text:style-name="T99"> 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prost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 </text:span></text:p>
        </text:list-item>
        <text:list-item>
          <text:p text:style-name="P70"><text:span text:style-name="T99">r</text:span><text:span text:style-name="T104">eag</text:span><text:span text:style-name="T99">uje </text:span><text:span text:style-name="T93">n</text:span><text:span text:style-name="T99">a </text:span><text:span text:style-name="T93">w</text:span><text:span text:style-name="T99">ypowi</text:span><text:span text:style-name="T104">e</text:span><text:span text:style-name="T99">dzi innych w</text:span><text:span text:style-name="T104">e</text:span><text:span text:style-name="T99">r</text:span><text:span text:style-name="T104">ba</text:span><text:span text:style-name="T93">l</text:span><text:span text:style-name="T99">nie i ni</text:span><text:span text:style-name="T104">e</text:span><text:span text:style-name="T93">w</text:span><text:span text:style-name="T104">e</text:span><text:span text:style-name="T99">r</text:span><text:span text:style-name="T104">ba</text:span><text:span text:style-name="T99">lnie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tem, postawą</text:span><text:span text:style-name="T29">)</text:span></text:p>
        </text:list-item>
        <text:list-item>
          <text:p text:style-name="P70"><text:span text:style-name="T29">powtarza ogólny sens usłyszanej wypowiedzi, prostego tekstu poetyckiego, fabuły usłyszanej historii </text:span></text:p>
        </text:list-item>
      </text:list>
      <text:p text:style-name="P4"/>
      <text:p text:style-name="P27"><text:span text:style-name="T21">CZ</text:span><text:span text:style-name="T34">Y</text:span><text:span text:style-name="T70">T</text:span><text:span text:style-name="T21">ANIE </text:span></text:p>
      <text:p text:style-name="P4"/>
      <text:list xml:id="list30763044" text:continue-numbering="true" text:style-name="WWNum2">
        <text:list-item>
          <text:p text:style-name="P81"><text:span text:style-name="T12">id</text:span><text:span text:style-name="T29">e</text:span><text:span text:style-name="T37">n</text:span><text:span text:style-name="T12">ty</text:span><text:span text:style-name="T26">ﬁ</text:span><text:span text:style-name="T29">k</text:span><text:span text:style-name="T12">uje </text:span><text:span text:style-name="T37">n</text:span><text:span text:style-name="T29">a</text:span><text:span text:style-name="T12">d</text:span><text:span text:style-name="T29">a</text:span><text:span text:style-name="T37">w</text:span><text:span text:style-name="T12">cę i od</text:span><text:span text:style-name="T29">b</text:span><text:span text:style-name="T12">iorcę </text:span><text:span text:style-name="T37">w</text:span><text:span text:style-name="T12">ypowi</text:span><text:span text:style-name="T29">e</text:span><text:span text:style-name="T12">dzi w pro</text:span><text:span text:style-name="T29">s</text:span><text:span text:style-name="T12">tych t</text:span><text:span text:style-name="T29">eks</text:span><text:span text:style-name="T12">t</text:span><text:span text:style-name="T29">a</text:span><text:span text:style-name="T12">ch lit</text:span><text:span text:style-name="T29">e</text:span><text:span text:style-name="T12">r</text:span><text:span text:style-name="T29">a</text:span><text:span text:style-name="T12">c</text:span><text:span text:style-name="T29">k</text:span><text:span text:style-name="T12">ich i użytkowych</text:span></text:p>
        </text:list-item>
        <text:list-item>
          <text:p text:style-name="P70"><text:span text:style-name="T99">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prost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, np. pyt</text:span><text:span text:style-name="T104">a</text:span><text:span text:style-name="T93">n</text:span><text:span text:style-name="T99">i</text:span><text:span text:style-name="T104">e</text:span><text:span text:style-name="T99">, prośb</text:span><text:span text:style-name="T104">ę</text:span><text:span text:style-name="T99">, zachętę, odmowę, przeprosiny, zaproszenie</text:span></text:p>
        </text:list-item>
        <text:list-item>
          <text:p text:style-name="P81"><text:span text:style-name="T12">wskazuje najważniejsze informacje w odpowiednich fragmentach przeczytanego tekstu,</text:span><text:span text:style-name="T13"> </text:span><text:span text:style-name="T37">zw</text:span><text:span text:style-name="T12">ł</text:span><text:span text:style-name="T29">a</text:span><text:span text:style-name="T12">s</text:span><text:span text:style-name="T37">z</text:span><text:span text:style-name="T12">c</text:span><text:span text:style-name="T37">z</text:span><text:span text:style-name="T12">a w jego dosłow</text:span><text:span text:style-name="T37">n</text:span><text:span text:style-name="T29">e</text:span><text:span text:style-name="T12">j </text:span><text:span text:style-name="T37">w</text:span><text:span text:style-name="T29">a</text:span><text:span text:style-name="T12">r</text:span><text:span text:style-name="T29">s</text:span><text:span text:style-name="T37">tw</text:span><text:span text:style-name="T12">ie i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</text:span><text:span text:style-name="T37">w</text:span><text:span text:style-name="T12">pro</text:span><text:span text:style-name="T29">s</text:span><text:span text:style-name="T12">t</text:span></text:p>
        </text:list-item>
        <text:list-item>
          <text:p text:style-name="P70"><text:span text:style-name="T99">ro</text:span><text:span text:style-name="T93">zu</text:span><text:span text:style-name="T104">m</text:span><text:span text:style-name="T99">ie o</text:span><text:span text:style-name="T104">g</text:span><text:span text:style-name="T99">ó</text:span><text:span text:style-name="T93">ln</text:span><text:span text:style-name="T99">y</text:span><text:span text:style-name="T104"> se</text:span><text:span text:style-name="T93">n</text:span><text:span text:style-name="T99">s c</text:span><text:span text:style-name="T93">zyt</text:span><text:span text:style-name="T104">a</text:span><text:span text:style-name="T93">ny</text:span><text:span text:style-name="T99">ch </text:span><text:span text:style-name="T93">utw</text:span><text:span text:style-name="T99">orów</text:span></text:p>
        </text:list-item>
        <text:list-item>
          <text:p text:style-name="P70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, stara się czytać je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</text:span></text:p>
        </text:list-item>
        <text:list-item>
          <text:p text:style-name="P70"><text:span text:style-name="T99">stara się poprawnie akcentować wyrazy</text:span></text:p>
        </text:list-item>
        <text:list-item>
          <text:p text:style-name="P70"><text:span text:style-name="T93">samodzielnie lub z niewielką pomocą w</text:span><text:span text:style-name="T104">ska</text:span><text:span text:style-name="T93">zu</text:span><text:span text:style-name="T99">je </text:span><text:span text:style-name="T93">cz</text:span><text:span text:style-name="T104">ęś</text:span><text:span text:style-name="T93">c</text:span><text:span text:style-name="T99">i </text:span><text:span text:style-name="T104">skła</text:span><text:span text:style-name="T99">do</text:span><text:span text:style-name="T93">w</text:span><text:span text:style-name="T99">e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: </text:span><text:span text:style-name="T93">tytu</text:span><text:span text:style-name="T104">ł</text:span><text:span text:style-name="T99">, </text:span><text:span text:style-name="T93">w</text:span><text:span text:style-name="T104">s</text:span><text:span text:style-name="T93">t</text:span><text:span text:style-name="T104">ę</text:span><text:span text:style-name="T99">p, ro</text:span><text:span text:style-name="T93">zw</text:span><text:span text:style-name="T99">i</text:span><text:span text:style-name="T93">n</text:span><text:span text:style-name="T99">i</text:span><text:span text:style-name="T104">ę</text:span><text:span text:style-name="T99">ci</text:span><text:span text:style-name="T104">e</text:span><text:span text:style-name="T99">, </text:span><text:span text:style-name="T93">z</text:span><text:span text:style-name="T104">ak</text:span><text:span text:style-name="T99">o</text:span><text:span text:style-name="T93">ńcz</text:span><text:span text:style-name="T104">e</text:span><text:span text:style-name="T93">n</text:span><text:span text:style-name="T99">ie</text:span></text:p>
        </text:list-item>
        <text:list-item>
          <text:p text:style-name="P70"><text:span text:style-name="T99">rozpozn</text:span><text:span text:style-name="T104">a</text:span><text:span text:style-name="T99">je </text:span><text:span text:style-name="T93">ż</text:span><text:span text:style-name="T99">ycz</text:span><text:span text:style-name="T104">e</text:span><text:span text:style-name="T99">nia, o</text:span><text:span text:style-name="T104">gł</text:span><text:span text:style-name="T99">o</text:span><text:span text:style-name="T104">s</text:span><text:span text:style-name="T93">z</text:span><text:span text:style-name="T104">e</text:span><text:span text:style-name="T93">n</text:span><text:span text:style-name="T99">i</text:span><text:span text:style-name="T104">e</text:span><text:span text:style-name="T99">, in</text:span><text:span text:style-name="T104">s</text:span><text:span text:style-name="T99">tru</text:span><text:span text:style-name="T104">k</text:span><text:span text:style-name="T99">cję, prz</text:span><text:span text:style-name="T104">e</text:span><text:span text:style-name="T99">pi</text:span><text:span text:style-name="T104">s, list, dedykację </text:span></text:p>
        </text:list-item>
        <text:list-item>
          <text:p text:style-name="P70"><text:span text:style-name="T99">wy</text:span><text:span text:style-name="T104">b</text:span><text:span text:style-name="T99">i</text:span><text:span text:style-name="T104">e</text:span><text:span text:style-name="T99">ra njważniejsze infor</text:span><text:span text:style-name="T104">ma</text:span><text:span text:style-name="T99">cje z in</text:span><text:span text:style-name="T104">s</text:span><text:span text:style-name="T99">tru</text:span><text:span text:style-name="T104">k</text:span><text:span text:style-name="T99">cji, t</text:span><text:span text:style-name="T104">abe</text:span><text:span text:style-name="T99">li, </text:span><text:span text:style-name="T93">n</text:span><text:span text:style-name="T99">ot</text:span><text:span text:style-name="T104">a</text:span><text:span text:style-name="T93">t</text:span><text:span text:style-name="T104">k</text:span><text:span text:style-name="T99">i, </text:span><text:span text:style-name="T104">s</text:span><text:span text:style-name="T99">ch</text:span><text:span text:style-name="T104">ema</text:span><text:span text:style-name="T93">t</text:span><text:span text:style-name="T99">u, potrafi odszukać <text:line-break/>i poprawnie przepisać cytat na zadany temat</text:span></text:p>
        </text:list-item>
      </text:list>
      <text:p text:style-name="P4"/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><text:soft-page-break/></text:p>
      <text:list xml:id="list30754725" text:continue-numbering="true" text:style-name="WWNum2">
        <text:list-item>
          <text:p text:style-name="P76"><text:span text:style-name="T29">potrafi s</text:span><text:span text:style-name="T12">pr</text:span><text:span text:style-name="T29">a</text:span><text:span text:style-name="T37">w</text:span><text:span text:style-name="T12">d</text:span><text:span text:style-name="T37">z</text:span><text:span text:style-name="T12">ić pi</text:span><text:span text:style-name="T29">s</text:span><text:span text:style-name="T12">o</text:span><text:span text:style-name="T37">wn</text:span><text:span text:style-name="T12">ię </text:span><text:span text:style-name="T37">wy</text:span><text:span text:style-name="T12">r</text:span><text:span text:style-name="T29">a</text:span><text:span text:style-name="T37">z</text:span><text:span text:style-name="T12">u w </text:span><text:span text:style-name="T29">sł</text:span><text:span text:style-name="T12">o</text:span><text:span text:style-name="T37">wn</text:span><text:span text:style-name="T12">i</text:span><text:span text:style-name="T29">k</text:span><text:span text:style-name="T12">u or</text:span><text:span text:style-name="T37">t</text:span><text:span text:style-name="T12">o</text:span><text:span text:style-name="T29">g</text:span><text:span text:style-name="T12">r</text:span><text:span text:style-name="T29">a</text:span><text:span text:style-name="T26">ﬁ</text:span><text:span text:style-name="T12">c</text:span><text:span text:style-name="T37">znym, korzystać ze słownika języka polskiego, słownika wyrazów obcych</text:span></text:p>
        </text:list-item>
        <text:list-item>
          <text:p text:style-name="P76"><text:span text:style-name="T37">potrafi odszukać wyrazy w słowniku wyrazów bliskoznacznych, umie z pomocą nauczyciela sprawdzić użycie związków w słowniku poprawnej polszczyzny</text:span></text:p>
        </text:list-item>
        <text:list-item>
          <text:p text:style-name="P76"><text:span text:style-name="T37">potrafi znaleźć prostą informację w internecie, </text:span><text:span text:style-name="T23">stara się wyszukiwać wiarygodne informacje </text:span></text:p>
        </text:list-item>
        <text:list-item>
          <text:p text:style-name="P76"><text:span text:style-name="T23">z pomocą bibliotekarza korzysta z zasobów bibliotecznych, w tym ze słowników specjalnych, np. terminów literackich</text:span></text:p>
        </text:list-item>
      </text:list>
      <text:p text:style-name="P11"><text:span text:style-name="T17">ANALIZOWANIE I INTERPRETOWANIE TEKSTÓW KULTURY</text:span></text:p>
      <text:p text:style-name="P29"/>
      <text:list xml:id="list30743906" text:continue-numbering="true" text:style-name="WWNum2">
        <text:list-item>
          <text:p text:style-name="P70"><text:span text:style-name="T99">krótko mówi o </text:span><text:span text:style-name="T104">s</text:span><text:span text:style-name="T99">woich r</text:span><text:span text:style-name="T104">ea</text:span><text:span text:style-name="T99">kcj</text:span><text:span text:style-name="T104">a</text:span><text:span text:style-name="T99">ch c</text:span><text:span text:style-name="T93">z</text:span><text:span text:style-name="T99">yt</text:span><text:span text:style-name="T104">e</text:span><text:span text:style-name="T93">l</text:span><text:span text:style-name="T99">nic</text:span><text:span text:style-name="T93">z</text:span><text:span text:style-name="T99">ych i temacie utworu </text:span></text:p>
        </text:list-item>
        <text:list-item>
          <text:p text:style-name="P70"><text:span text:style-name="T99">dostrzega zabiegi stylistyczne w znanych mu z lekcji utworach literackich, w tym funkcję obrazowania poetyckiego w liryce; z pomocą nauczyciela wskazuje w znanych mu z lekcji utworach typowe przykłady następujących środków poetyckich: epitet, porównanie, przenośnia, uosobienie, ożywienie, wyrazy dźwiękonaśladowcze, apostrofa, powtórzenie, zdrobnienie, zgrubienie, anafora, pytanie reoryczne, i podaje ich przykłady <text:s/></text:span></text:p>
        </text:list-item>
        <text:list-item>
          <text:p text:style-name="P70"><text:span text:style-name="T99">zna i wyjaśnia pojęcia </text:span><text:span text:style-name="T101">podmiot liryczny</text:span><text:span text:style-name="T99">, </text:span><text:span text:style-name="T101">autor</text:span><text:span text:style-name="T99">, </text:span><text:span text:style-name="T101">adresat wiersza</text:span><text:span text:style-name="T99"> i </text:span><text:span text:style-name="T101">bohater wiersza</text:span></text:p>
        </text:list-item>
        <text:list-item>
          <text:p text:style-name="P70"><text:span text:style-name="T99">odró</text:span><text:span text:style-name="T93">żn</text:span><text:span text:style-name="T99">ia </text:span><text:span text:style-name="T104">teksty użytkowe od literackich, z pomocą nauczyciela rozpoznaje tekst publicystyczny, informacyjny, reklamowy </text:span></text:p>
        </text:list-item>
        <text:list-item>
          <text:p text:style-name="P70"><text:span text:style-name="T99">od</text:span><text:span text:style-name="T104">r</text:span><text:span text:style-name="T99">ó</text:span><text:span text:style-name="T93">żn</text:span><text:span text:style-name="T104">i</text:span><text:span text:style-name="T99">a </text:span><text:span text:style-name="T104">utwory pisane wierszem i prozą, stosuje terminy </text:span><text:span text:style-name="T106">wiersz</text:span><text:span text:style-name="T104">, </text:span><text:span text:style-name="T106">proza</text:span><text:span text:style-name="T104"> </text:span></text:p>
        </text:list-item>
        <text:list-item>
          <text:p text:style-name="P70"><text:span text:style-name="T99">krótko i na ogół trafnie o</text:span><text:span text:style-name="T104">kreś</text:span><text:span text:style-name="T93">l</text:span><text:span text:style-name="T99">a </text:span><text:span text:style-name="T93">w</text:span><text:span text:style-name="T99">y</text:span><text:span text:style-name="T104">bra</text:span><text:span text:style-name="T93">n</text:span><text:span text:style-name="T99">e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ś</text:span><text:span text:style-name="T93">w</text:span><text:span text:style-name="T104">ia</text:span><text:span text:style-name="T93">t</text:span><text:span text:style-name="T99">a </text:span><text:span text:style-name="T104">pr</text:span><text:span text:style-name="T93">z</text:span><text:span text:style-name="T104">eds</text:span><text:span text:style-name="T93">t</text:span><text:span text:style-name="T104">a</text:span><text:span text:style-name="T93">w</text:span><text:span text:style-name="T99">io</text:span><text:span text:style-name="T93">n</text:span><text:span text:style-name="T104">eg</text:span><text:span text:style-name="T99">o w </text:span><text:span text:style-name="T93">utw</text:span><text:span text:style-name="T99">o</text:span><text:span text:style-name="T104">r</text:span><text:span text:style-name="T93">z</text:span><text:span text:style-name="T99">e </text:span><text:span text:style-name="T104">epi</text:span><text:span text:style-name="T99">c</text:span><text:span text:style-name="T104">kim omówionym na lekcji</text:span><text:span text:style-name="T99">, </text:span><text:span text:style-name="T104">takie jak: czas i miejsce wydarzeń, akcja, wątek główny, fabuła, wydarzenia, bohater (pozytywny – negatywny), z pomocą nauczyciela określa wątki poboczne utworu i punkt kulminacyjny </text:span></text:p>
        </text:list-item>
        <text:list-item>
          <text:p text:style-name="P70"><text:span text:style-name="T12">rozumie rolę osoby mówiącej w tekście (narrator) </text:span></text:p>
        </text:list-item>
        <text:list-item>
          <text:p text:style-name="P70"><text:span text:style-name="T12">odróżnia dialog od monologu </text:span></text:p>
        </text:list-item>
        <text:list-item>
          <text:p text:style-name="P70"><text:span text:style-name="T93">rozpoznaje na znanych z lekcji tekstach </text:span><text:span text:style-name="T104">mit, bajkę, hymn, legendę, przypowieść i nowelę, dziennik, pamiętnik, powieść, podaje ich główne cechy, nazywa rodzaj omówionej na lekcji powieści (obyczajowej, fantasy, fantastycznonaukowej, historycznej, przygodowej) <text:s/></text:span></text:p>
        </text:list-item>
        <text:list-item>
          <text:p text:style-name="P70"><text:span text:style-name="T104">zna pojęcie </text:span><text:span text:style-name="T106">morał</text:span><text:span text:style-name="T104">, wyjaśnia go z pomocą nauczyciela </text:span></text:p>
        </text:list-item>
        <text:list-item>
          <text:p text:style-name="P70"><text:span text:style-name="T99">zna pojęcia: </text:span><text:span text:style-name="T95">w</text:span><text:span text:style-name="T106">ers</text:span><text:span text:style-name="T99">,</text:span><text:span text:style-name="T93"> </text:span><text:span text:style-name="T95">zw</text:span><text:span text:style-name="T106">r</text:span><text:span text:style-name="T101">o</text:span><text:span text:style-name="T95">t</text:span><text:span text:style-name="T106">ka</text:span><text:span text:style-name="T99">, </text:span><text:span text:style-name="T106">r</text:span><text:span text:style-name="T101">ym</text:span><text:span text:style-name="T99">, </text:span><text:span text:style-name="T101">refren</text:span><text:span text:style-name="T99">, </text:span><text:span text:style-name="T101">liczba sylab w wersie</text:span><text:span text:style-name="T99">, wskazuje je w wierszach znanych z lekcji </text:span></text:p>
        </text:list-item>
        <text:list-item>
          <text:p text:style-name="P70"><text:span text:style-name="T99">wyodr</text:span><text:span text:style-name="T104">ęb</text:span><text:span text:style-name="T93">n</text:span><text:span text:style-name="T99">ia</text:span><text:span text:style-name="T113"> słuchowisko, plakat społeczny, przedstawienie, film, program telewizyjny (np. informacyjny, rozrywkowy) spośród innych przekazów i tekstów kultury, operuje podstawowym słownictwem związanym z teatrem (np. akt, kurtyna, gra aktorska, publiczność, rekwizyt, rola, dekoracja, efekty specjalne), dostrzega różnice fabularne między tekstem literackim a jego </text:span><text:soft-page-break/><text:span text:style-name="T113">adaptacją</text:span></text:p>
        </text:list-item>
      </text:list>
      <text:list xml:id="list7757497078422943418" text:style-name="WWNum16">
        <text:list-item>
          <text:p text:style-name="P71"><text:span text:style-name="T113">odczytuje treść komiksu</text:span><text:span text:style-name="T93"> </text:span></text:p>
        </text:list-item>
      </text:list>
      <text:list xml:id="list30765821" text:continue-list="list30743906" text:style-name="WWNum2">
        <text:list-item>
          <text:p text:style-name="P70"><text:span text:style-name="T14">wymienia tytuły filmów, seriali, spektakli, programów radiowych i telewizyjnych, wysłuchane koncerty, zwłaszcza adresowane do dzieci i młodzieży </text:span></text:p>
        </text:list-item>
        <text:list-item>
          <text:p text:style-name="P85"><text:span text:style-name="T12">pr</text:span><text:span text:style-name="T37">z</text:span><text:span text:style-name="T12">ypisuje podstawowe c</text:span><text:span text:style-name="T29">e</text:span><text:span text:style-name="T12">chy </text:span><text:span text:style-name="T29">b</text:span><text:span text:style-name="T12">oh</text:span><text:span text:style-name="T29">a</text:span><text:span text:style-name="T37">t</text:span><text:span text:style-name="T29">e</text:span><text:span text:style-name="T12">rom, krótko opowiada o ich doświadczeniach or</text:span><text:span text:style-name="T29">a</text:span><text:span text:style-name="T12">z oc</text:span><text:span text:style-name="T29">e</text:span><text:span text:style-name="T37">n</text:span><text:span text:style-name="T12">ia ich post</text:span><text:span text:style-name="T29">a</text:span><text:span text:style-name="T37">w</text:span><text:span text:style-name="T12">y w odni</text:span><text:span text:style-name="T29">e</text:span><text:span text:style-name="T12">si</text:span><text:span text:style-name="T29">e</text:span><text:span text:style-name="T37">n</text:span><text:span text:style-name="T12">iu do t</text:span><text:span text:style-name="T29">a</text:span><text:span text:style-name="T12">kich </text:span><text:span text:style-name="T37">w</text:span><text:span text:style-name="T29">a</text:span><text:span text:style-name="T12">rtości, j</text:span><text:span text:style-name="T29">a</text:span><text:span text:style-name="T12">k np. </text:span><text:span text:style-name="T29">m</text:span><text:span text:style-name="T12">iłość – ni</text:span><text:span text:style-name="T29">e</text:span><text:span text:style-name="T37">n</text:span><text:span text:style-name="T29">a</text:span><text:span text:style-name="T37">w</text:span><text:span text:style-name="T12">iść, pr</text:span><text:span text:style-name="T37">z</text:span><text:span text:style-name="T12">yj</text:span><text:span text:style-name="T29">a</text:span><text:span text:style-name="T37">ź</text:span><text:span text:style-name="T12">ń – </text:span><text:span text:style-name="T37">w</text:span><text:span text:style-name="T12">rogość, koleżeńskość – egoizm, pracowitość – lenistwo </text:span></text:p>
        </text:list-item>
        <text:list-item>
          <text:p text:style-name="P85"><text:span text:style-name="T12">rozumie pojęcie fikcji literackiej, potrafi (z reguły poprawnie) odszukać w utworze poznanym na lekcji elementy prawdziwe, prawdopodobne (realistyczne) i fantastyczne </text:span></text:p>
        </text:list-item>
        <text:list-item>
          <text:p text:style-name="P70"><text:span text:style-name="T99">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, a z pomocą nauczyciela na poziomie symbolicznym</text:span></text:p>
        </text:list-item>
      </text:list>
      <text:p text:style-name="P33"/>
      <text:p text:style-name="P17"><text:span text:style-name="T16">II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/>
      <text:p text:style-name="P17"><text:span text:style-name="T21">M</text:span><text:span text:style-name="T34">ÓW</text:span><text:span text:style-name="T21">IENIE</text:span></text:p>
      <text:p text:style-name="P4"/>
      <text:list xml:id="list30741368" text:continue-numbering="true" text:style-name="WWNum2">
        <text:list-item>
          <text:p text:style-name="P70"><text:span text:style-name="T12">n</text:span><text:span text:style-name="T29">a</text:span><text:span text:style-name="T12">wi</text:span><text:span text:style-name="T29">ą</text:span><text:span text:style-name="T37">z</text:span><text:span text:style-name="T12">uje i podtr</text:span><text:span text:style-name="T37">z</text:span><text:span text:style-name="T12">y</text:span><text:span text:style-name="T29">m</text:span><text:span text:style-name="T12">uje </text:span><text:span text:style-name="T29">k</text:span><text:span text:style-name="T12">ont</text:span><text:span text:style-name="T29">ak</text:span><text:span text:style-name="T12">t w</text:span><text:span text:style-name="T29">e</text:span><text:span text:style-name="T12">r</text:span><text:span text:style-name="T29">ba</text:span><text:span text:style-name="T37">l</text:span><text:span text:style-name="T12">ny z inny</text:span><text:span text:style-name="T29">m</text:span><text:span text:style-name="T12">i uczni</text:span><text:span text:style-name="T29">am</text:span><text:span text:style-name="T12">i i </text:span><text:span text:style-name="T37">n</text:span><text:span text:style-name="T29">a</text:span><text:span text:style-name="T37">u</text:span><text:span text:style-name="T12">czyci</text:span><text:span text:style-name="T29">e</text:span><text:span text:style-name="T12">l</text:span><text:span text:style-name="T29">e</text:span><text:span text:style-name="T12">m, stosuje się do podstawowych reguł grzecznościowych obowiązujących podczas rozmowy z osobą dorosłą i rówieśnikiem </text:span></text:p>
        </text:list-item>
        <text:list-item>
          <text:p text:style-name="P70"><text:span text:style-name="T99">odró</text:span><text:span text:style-name="T93">żn</text:span><text:span text:style-name="T99">ia sytu</text:span><text:span text:style-name="T104">a</text:span><text:span text:style-name="T99">cję o</text:span><text:span text:style-name="T102">ﬁ</text:span><text:span text:style-name="T99">cj</text:span><text:span text:style-name="T104">a</text:span><text:span text:style-name="T93">l</text:span><text:span text:style-name="T99">ną od ni</text:span><text:span text:style-name="T104">e</text:span><text:span text:style-name="T99">o</text:span><text:span text:style-name="T102">ﬁ</text:span><text:span text:style-name="T99">cj</text:span><text:span text:style-name="T104">a</text:span><text:span text:style-name="T93">ln</text:span><text:span text:style-name="T104">e</text:span><text:span text:style-name="T99">j i potr</text:span><text:span text:style-name="T104">a</text:span><text:span text:style-name="T97">ﬁ</text:span><text:span text:style-name="T99"> </text:span><text:span text:style-name="T104">odpowiednio d</text:span><text:span text:style-name="T99">o </text:span><text:span text:style-name="T104">sytuacji komunikacyjnej skierować prośbę, pytanie, odmowę, wyjaśnienie, zaproszenie; stara się stosować język adekwatny do różnych sytuacji, odróżnia język oficjalny od nieoficjalnego </text:span></text:p>
        </text:list-item>
        <text:list-item>
          <text:p text:style-name="P70"><text:span text:style-name="T99">for</text:span><text:span text:style-name="T104">m</text:span><text:span text:style-name="T99">u</text:span><text:span text:style-name="T104">ł</text:span><text:span text:style-name="T99">uje pyt</text:span><text:span text:style-name="T104">a</text:span><text:span text:style-name="T93">n</text:span><text:span text:style-name="T99">ia i </text:span><text:span text:style-name="T93">u</text:span><text:span text:style-name="T99">dzi</text:span><text:span text:style-name="T104">e</text:span><text:span text:style-name="T99">la pro</text:span><text:span text:style-name="T104">s</text:span><text:span text:style-name="T99">tych pod </text:span><text:span text:style-name="T93">wz</text:span><text:span text:style-name="T104">g</text:span><text:span text:style-name="T93">l</text:span><text:span text:style-name="T104">ę</text:span><text:span text:style-name="T99">dem </text:span><text:span text:style-name="T104">k</text:span><text:span text:style-name="T99">onstrukcyjnym</text:span><text:span text:style-name="T93"> o</text:span><text:span text:style-name="T99">dpo</text:span><text:span text:style-name="T93">w</text:span><text:span text:style-name="T99">ied</text:span><text:span text:style-name="T93">z</text:span><text:span text:style-name="T99">i,</text:span><text:span text:style-name="T104"> s</text:span><text:span text:style-name="T93">t</text:span><text:span text:style-name="T99">o</text:span><text:span text:style-name="T104">s</text:span><text:span text:style-name="T93">u</text:span><text:span text:style-name="T99">je </text:span><text:span text:style-name="T93">w</text:span><text:span text:style-name="T99">yr</text:span><text:span text:style-name="T104">a</text:span><text:span text:style-name="T93">z</text:span><text:span text:style-name="T99">y o </text:span><text:span text:style-name="T93">zn</text:span><text:span text:style-name="T104">a</text:span><text:span text:style-name="T99">c</text:span><text:span text:style-name="T93">z</text:span><text:span text:style-name="T104">e</text:span><text:span text:style-name="T93">n</text:span><text:span text:style-name="T99">iu do</text:span><text:span text:style-name="T104">sł</text:span><text:span text:style-name="T99">o</text:span><text:span text:style-name="T93">wn</text:span><text:span text:style-name="T99">ym</text:span></text:p>
        </text:list-item>
        <text:list-item>
          <text:p text:style-name="P70"><text:span text:style-name="T104">m</text:span><text:span text:style-name="T99">ó</text:span><text:span text:style-name="T93">w</text:span><text:span text:style-name="T99">i </text:span><text:span text:style-name="T93">n</text:span><text:span text:style-name="T99">a </text:span><text:span text:style-name="T93">t</text:span><text:span text:style-name="T104">ema</text:span><text:span text:style-name="T93">t</text:span><text:span text:style-name="T99">, </text:span><text:span text:style-name="T93">opowi</text:span><text:span text:style-name="T104">a</text:span><text:span text:style-name="T93">d</text:span><text:span text:style-name="T99">a o </text:span><text:span text:style-name="T93">zd</text:span><text:span text:style-name="T104">a</text:span><text:span text:style-name="T99">r</text:span><text:span text:style-name="T93">z</text:span><text:span text:style-name="T104">e</text:span><text:span text:style-name="T93">ni</text:span><text:span text:style-name="T104">a</text:span><text:span text:style-name="T99">c</text:span><text:span text:style-name="T93">h</text:span><text:span text:style-name="T99">, </text:span><text:span text:style-name="T104">ak</text:span><text:span text:style-name="T93">cj</text:span><text:span text:style-name="T99">i </text:span><text:span text:style-name="T104">ks</text:span><text:span text:style-name="T99">i</text:span><text:span text:style-name="T104">ą</text:span><text:span text:style-name="T93">ż</text:span><text:span text:style-name="T104">k</text:span><text:span text:style-name="T99">i, </text:span><text:span text:style-name="T102">ﬁ</text:span><text:span text:style-name="T93">l</text:span><text:span text:style-name="T104">m</text:span><text:span text:style-name="T99">u</text:span></text:p>
        </text:list-item>
        <text:list-item>
          <text:p text:style-name="P70"><text:span text:style-name="T93">wy</text:span><text:span text:style-name="T99">po</text:span><text:span text:style-name="T93">w</text:span><text:span text:style-name="T99">i</text:span><text:span text:style-name="T104">a</text:span><text:span text:style-name="T99">da </text:span><text:span text:style-name="T104">k</text:span><text:span text:style-name="T99">o</text:span><text:span text:style-name="T104">m</text:span><text:span text:style-name="T93">un</text:span><text:span text:style-name="T99">i</text:span><text:span text:style-name="T104">ka</text:span><text:span text:style-name="T93">t</text:span><text:span text:style-name="T99">y </text:span><text:span text:style-name="T93">z</text:span><text:span text:style-name="T104">a</text:span><text:span text:style-name="T93">w</text:span><text:span text:style-name="T99">i</text:span><text:span text:style-name="T104">e</text:span><text:span text:style-name="T99">r</text:span><text:span text:style-name="T104">a</text:span><text:span text:style-name="T99">j</text:span><text:span text:style-name="T104">ą</text:span><text:span text:style-name="T99">ce pro</text:span><text:span text:style-name="T104">s</text:span><text:span text:style-name="T93">t</text:span><text:span text:style-name="T99">e i</text:span><text:span text:style-name="T93">nf</text:span><text:span text:style-name="T99">or</text:span><text:span text:style-name="T104">ma</text:span><text:span text:style-name="T93">c</text:span><text:span text:style-name="T99">je </text:span></text:p>
        </text:list-item>
        <text:list-item>
          <text:p text:style-name="P70"><text:span text:style-name="T93">w</text:span><text:span text:style-name="T99">yr</text:span><text:span text:style-name="T104">a</text:span><text:span text:style-name="T93">ż</text:span><text:span text:style-name="T99">a </text:span><text:span text:style-name="T93">w</text:span><text:span text:style-name="T99">prost s</text:span><text:span text:style-name="T93">w</text:span><text:span text:style-name="T99">oje int</text:span><text:span text:style-name="T104">e</text:span><text:span text:style-name="T99">ncje</text:span></text:p>
        </text:list-item>
        <text:list-item>
          <text:p text:style-name="P70"><text:span text:style-name="T93">w</text:span><text:span text:style-name="T99"> ki</text:span><text:span text:style-name="T93">l</text:span><text:span text:style-name="T104">k</text:span><text:span text:style-name="T99">u </text:span><text:span text:style-name="T93">z</text:span><text:span text:style-name="T99">d</text:span><text:span text:style-name="T104">a</text:span><text:span text:style-name="T99">niach opisuje obraz, ilustrację, plakat, przedmiot, miejsce, postać, zwierzę </text:span></text:p>
        </text:list-item>
        <text:list-item>
          <text:p text:style-name="P70"><text:span text:style-name="T93">wy</text:span><text:span text:style-name="T104">głas</text:span><text:span text:style-name="T93">z</text:span><text:span text:style-name="T99">a z </text:span><text:span text:style-name="T93">p</text:span><text:span text:style-name="T104">am</text:span><text:span text:style-name="T99">i</text:span><text:span text:style-name="T104">ę</text:span><text:span text:style-name="T99">ci</text:span><text:span text:style-name="T93"> t</text:span><text:span text:style-name="T104">eks</text:span><text:span text:style-name="T99">t </text:span><text:span text:style-name="T93">utwo</text:span><text:span text:style-name="T99">ru poetyckiego </text:span></text:p>
        </text:list-item>
        <text:list-item>
          <text:p text:style-name="P70"><text:span text:style-name="T99">potrafi wygłosić kilkuzdaniowe, schematyczne przemówienie, operając się na materiale lekcyjnym</text:span></text:p>
        </text:list-item>
        <text:list-item>
          <text:p text:style-name="P70"><text:span text:style-name="T99">po</text:span><text:span text:style-name="T104">sł</text:span><text:span text:style-name="T99">u</text:span><text:span text:style-name="T104">g</text:span><text:span text:style-name="T99">uje </text:span><text:span text:style-name="T104">s</text:span><text:span text:style-name="T99">ię poz</text:span><text:span text:style-name="T104">a</text:span><text:span text:style-name="T99">w</text:span><text:span text:style-name="T104">e</text:span><text:span text:style-name="T99">r</text:span><text:span text:style-name="T104">ba</text:span><text:span text:style-name="T93">l</text:span><text:span text:style-name="T99">ny</text:span><text:span text:style-name="T104">m</text:span><text:span text:style-name="T99">i </text:span><text:span text:style-name="T104">ś</text:span><text:span text:style-name="T99">rod</text:span><text:span text:style-name="T104">kam</text:span><text:span text:style-name="T99">i wypowi</text:span><text:span text:style-name="T104">e</text:span><text:span text:style-name="T99">dzi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</text:span><text:span text:style-name="T93">t</text:span><text:span text:style-name="T104">em</text:span><text:span text:style-name="T99">)</text:span></text:p>
        </text:list-item>
        <text:list-item>
          <text:p text:style-name="P70"><text:span text:style-name="T104">stara się </text:span><text:span text:style-name="T99">popr</text:span><text:span text:style-name="T104">a</text:span><text:span text:style-name="T93">wn</text:span><text:span text:style-name="T104">ie </text:span><text:span text:style-name="T93">wy</text:span><text:span text:style-name="T104">m</text:span><text:span text:style-name="T99">awiać i </text:span><text:span text:style-name="T104">ak</text:span><text:span text:style-name="T99">c</text:span><text:span text:style-name="T104">e</text:span><text:span text:style-name="T93">nt</text:span><text:span text:style-name="T99">o</text:span><text:span text:style-name="T93">w</text:span><text:span text:style-name="T104">a</text:span></text:p>
        </text:list-item>
        <text:list-item>
          <text:p text:style-name="P70"><text:span text:style-name="T99"><text:s/></text:span><text:span text:style-name="T93">wy</text:span><text:span text:style-name="T99">r</text:span><text:span text:style-name="T104">a</text:span><text:span text:style-name="T93">z</text:span><text:span text:style-name="T99">y</text:span></text:p>
        </text:list-item>
        <text:list-item>
          <text:p text:style-name="P70"><text:span text:style-name="T99">składa skonwencjonalizowane </text:span><text:span text:style-name="T93">ż</text:span><text:span text:style-name="T99">yc</text:span><text:span text:style-name="T93">z</text:span><text:span text:style-name="T99">enia, </text:span><text:span text:style-name="T93">tw</text:span><text:span text:style-name="T99">or</text:span><text:span text:style-name="T93">z</text:span><text:span text:style-name="T99">y krótką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</text:span></text:p>
        </text:list-item>
        <text:list-item>
          <text:p text:style-name="P70"><text:span text:style-name="T99">potrafi sformułować prostą tezę i dobrać argument oraz przykład do tezy, krótko uzasadnia </text:span><text:soft-page-break/><text:span text:style-name="T99">swoją opinię </text:span></text:p>
        </text:list-item>
      </text:list>
      <text:p text:style-name="P35"/>
      <text:p text:style-name="P17"><text:span text:style-name="T21">PIS</text:span><text:span text:style-name="T43">A</text:span><text:span text:style-name="T21">NIE</text:span></text:p>
      <text:p text:style-name="P4"/>
      <text:list xml:id="list30743847" text:continue-numbering="true" text:style-name="WWNum2">
        <text:list-item>
          <text:p text:style-name="P70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</text:span><text:span text:style-name="T93"> potrafi zastosować dwukropek, przecinek, myślnik (również w zapisie dialogu), cudzysłów, rozumie funkcję średnika, nawiasu i wielokropka w zdaniu</text:span></text:p>
        </text:list-item>
        <text:list-item>
          <text:p text:style-name="P70"><text:span text:style-name="T93">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, stosuje akapit, oznaczając <text:line-break/>w nim wstęp, rozwinięcie, zakończenie </text:span></text:p>
        </text:list-item>
        <text:list-item>
          <text:p text:style-name="P88"><text:span text:style-name="T37">poprawnie zapisuje głoski miękkie, zn</text:span><text:span text:style-name="T12">a i próbuje stosować podst</text:span><text:span text:style-name="T29">a</text:span><text:span text:style-name="T37">w</text:span><text:span text:style-name="T12">o</text:span><text:span text:style-name="T37">w</text:span><text:span text:style-name="T12">e </text:span><text:span text:style-name="T37">z</text:span><text:span text:style-name="T29">asa</text:span><text:span text:style-name="T12">dy dotyc</text:span><text:span text:style-name="T37">z</text:span><text:span text:style-name="T29">ą</text:span><text:span text:style-name="T12">ce piso</text:span><text:span text:style-name="T37">w</text:span><text:span text:style-name="T12">ni </text:span><text:span text:style-name="T24">ó–u</text:span><text:span text:style-name="T12">,</text:span><text:span text:style-name="T24"> rz–</text:span><text:span text:style-name="T44">ż</text:span><text:span text:style-name="T12">,</text:span><text:span text:style-name="T24"> ch–h</text:span></text:p>
        </text:list-item>
        <text:list-item>
          <text:p text:style-name="P90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stara się </text:span><text:span text:style-name="T29">s</text:span><text:span text:style-name="T12">toso</text:span><text:span text:style-name="T37">w</text:span><text:span text:style-name="T29">a</text:span><text:span text:style-name="T12">ć odpo</text:span><text:span text:style-name="T37">w</text:span><text:span text:style-name="T12">i</text:span><text:span text:style-name="T29">e</text:span><text:span text:style-name="T12">dni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</text:span></text:p>
        </text:list-item>
        <text:list-item>
          <text:p text:style-name="P90"><text:span text:style-name="T12">potrafi wymienić niektóre spójniki, przed którymi stawia się przecinek / nie stawia się przecinka, stara się oddzielać przecinkiem zdania składowe w zdaniu złożonym </text:span></text:p>
        </text:list-item>
        <text:list-item>
          <text:p text:style-name="P70"><text:span text:style-name="T93">zn</text:span><text:span text:style-name="T99">a pod</text:span><text:span text:style-name="T104">s</text:span><text:span text:style-name="T93">t</text:span><text:span text:style-name="T104">a</text:span><text:span text:style-name="T93">w</text:span><text:span text:style-name="T99">o</text:span><text:span text:style-name="T93">w</text:span><text:span text:style-name="T99">e </text:span><text:span text:style-name="T93">z</text:span><text:span text:style-name="T104">asa</text:span><text:span text:style-name="T99">dy </text:span><text:span text:style-name="T93">u</text:span><text:span text:style-name="T104">kła</text:span><text:span text:style-name="T99">du </text:span><text:span text:style-name="T104">gra</text:span><text:span text:style-name="T102">ﬁ</text:span><text:span text:style-name="T99">c</text:span><text:span text:style-name="T93">zn</text:span><text:span text:style-name="T104">eg</text:span><text:span text:style-name="T99">o </text:span><text:span text:style-name="T93">l</text:span><text:span text:style-name="T104">is</text:span><text:span text:style-name="T93">t</text:span><text:span text:style-name="T99">u oficjalnego i nieoficjalnego, wywiadu</text:span><text:span text:style-name="T93">, ramowego i </text:span><text:span text:style-name="T99">szczegółowego planu wypowiedzi, instrukcji, przepisu kulinarnego, kartki <text:line-break/>z dziennika, pamiętnika, streszczenia, sprawozdania z wydarzenia; zapisuje je z niewielką pomocą nauczyciela; potrafi zapisać proste życzenia, dedykację, podziękowania, ogłoszenie, zaproszenie <text:s text:c="2"/></text:span></text:p>
        </text:list-item>
        <text:list-item>
          <text:p text:style-name="P70"><text:span text:style-name="T93">pisze</text:span><text:span text:style-name="T99"> krótkie opo</text:span><text:span text:style-name="T93">w</text:span><text:span text:style-name="T99">i</text:span><text:span text:style-name="T104">a</text:span><text:span text:style-name="T99">d</text:span><text:span text:style-name="T104">a</text:span><text:span text:style-name="T93">n</text:span><text:span text:style-name="T99">ie odt</text:span><text:span text:style-name="T93">w</text:span><text:span text:style-name="T99">órc</text:span><text:span text:style-name="T93">z</text:span><text:span text:style-name="T99">e i twórcze, dba o następstwo zdarzeń</text:span></text:p>
        </text:list-item>
        <text:list-item>
          <text:p text:style-name="P70"><text:span text:style-name="T99">pisze kilkuzdaniowy tekst o charakterze argumentacynjym na tematy związane <text:line-break/>z codziennym życiem </text:span></text:p>
        </text:list-item>
        <text:list-item>
          <text:p text:style-name="P70"><text:span text:style-name="T99">sporządza krótką charakterystykę na podstawie planu i słownictwa zgromadzonego na lekcji </text:span></text:p>
        </text:list-item>
        <text:list-item>
          <text:p text:style-name="P70"><text:span text:style-name="T99">próbuje zredagować kilkuzdaniowy opis przeżyć</text:span></text:p>
        </text:list-item>
        <text:list-item>
          <text:p text:style-name="P70"><text:span text:style-name="T93">tw</text:span><text:span text:style-name="T99">or</text:span><text:span text:style-name="T93">z</text:span><text:span text:style-name="T99">y kilkuzdaniowy opis obr</text:span><text:span text:style-name="T104">a</text:span><text:span text:style-name="T93">z</text:span><text:span text:style-name="T99">u, rzeźby i p</text:span><text:span text:style-name="T93">l</text:span><text:span text:style-name="T104">a</text:span><text:span text:style-name="T99">k</text:span><text:span text:style-name="T104">a</text:span><text:span text:style-name="T99">tu, opisując usytuowanie elementów, ich kształt, wielkość i kolorystykę</text:span></text:p>
        </text:list-item>
        <text:list-item>
          <text:p text:style-name="P70"><text:span text:style-name="T104">w dłuższych formach wypowiedzi pisemnych stara się s</text:span><text:span text:style-name="T93">t</text:span><text:span text:style-name="T99">o</text:span><text:span text:style-name="T104">s</text:span><text:span text:style-name="T99">ować </text:span><text:span text:style-name="T104">aka</text:span><text:span text:style-name="T99">pit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</text:span></text:p>
        </text:list-item>
        <text:list-item>
          <text:p text:style-name="P70"><text:span text:style-name="T99">jego wypowiedzi są czytelne </text:span></text:p>
        </text:list-item>
        <text:list-item>
          <text:p text:style-name="P93"><text:span text:style-name="T12">konstruuje i </text:span><text:span text:style-name="T37">z</text:span><text:span text:style-name="T29">a</text:span><text:span text:style-name="T12">pisuje ki</text:span><text:span text:style-name="T37">l</text:span><text:span text:style-name="T29">k</text:span><text:span text:style-name="T12">u</text:span><text:span text:style-name="T37">z</text:span><text:span text:style-name="T12">d</text:span><text:span text:style-name="T29">a</text:span><text:span text:style-name="T12">nio</text:span><text:span text:style-name="T37">w</text:span><text:span text:style-name="T12">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popr</text:span><text:span text:style-name="T29">a</text:span><text:span text:style-name="T37">wn</text:span><text:span text:style-name="T12">e pod </text:span><text:span text:style-name="T37">wz</text:span><text:span text:style-name="T12">g</text:span><text:span text:style-name="T37">l</text:span><text:span text:style-name="T29">ę</text:span><text:span text:style-name="T12">d</text:span><text:span text:style-name="T29">e</text:span><text:span text:style-name="T12">m lo</text:span><text:span text:style-name="T29">g</text:span><text:span text:style-name="T12">icznym, stara się, aby były poprawne pod względem językowym </text:span></text:p>
        </text:list-item>
        <text:list-item>
          <text:p text:style-name="P93"><text:span text:style-name="T12">rozróżnia współczesne formy komunikatów (np. e-mail, SMS) i odpowiednio się nimi posługuje, zachowując podstawowe zasady etykiety językowej</text:span></text:p>
        </text:list-item>
      </text:list>
      <text:p text:style-name="P96"/>
      <text:p text:style-name="P11"><text:span text:style-name="T41">III. Kształcenie językowe</text:span></text:p>
      <text:p text:style-name="P9"><text:soft-page-break/></text:p>
      <text:p text:style-name="P8"><text:span text:style-name="T99">Stosuje </text:span><text:span text:style-name="T93">w</text:span><text:span text:style-name="T99">i</text:span><text:span text:style-name="T104">e</text:span><text:span text:style-name="T99">d</text:span><text:span text:style-name="T93">z</text:span><text:span text:style-name="T99">ę j</text:span><text:span text:style-name="T104">ę</text:span><text:span text:style-name="T93">z</text:span><text:span text:style-name="T99">yko</text:span><text:span text:style-name="T93">w</text:span><text:span text:style-name="T99">ą w </text:span><text:span text:style-name="T93">z</text:span><text:span text:style-name="T104">a</text:span><text:span text:style-name="T99">kr</text:span><text:span text:style-name="T104">es</text:span><text:span text:style-name="T99">i</text:span><text:span text:style-name="T104">e</text:span><text:span text:style-name="T99">:</text:span></text:p>
      <text:list xml:id="list30741006" text:continue-numbering="true" text:style-name="WWNum2">
        <text:list-item>
          <text:p text:style-name="P97"><text:span text:style-name="T29">słownictwa – np. rozpoznaje zdrobnienia, potrafi dobrać parami wyrazy bliskoznaczne <text:line-break/>i antonimy, stara się tworzyć poprawne związki wyrazowe, podaje przykłady wyrazów wieloznacznych, związków frazeologicznych, przysłów </text:span></text:p>
        </text:list-item>
        <text:list-item>
          <text:p text:style-name="P97"><text:span text:style-name="T12">s</text:span><text:span text:style-name="T29">kła</text:span><text:span text:style-name="T12">dni </text:span><text:span text:style-name="T29">– wymienia rodzaje zdań: pojedyncze oznajmujące, rozkazujące, pytające, zdania złożone; k</text:span><text:span text:style-name="T12">on</text:span><text:span text:style-name="T29">s</text:span><text:span text:style-name="T37">t</text:span><text:span text:style-name="T12">ruuje popr</text:span><text:span text:style-name="T29">a</text:span><text:span text:style-name="T12">wne </text:span><text:span text:style-name="T37">z</text:span><text:span text:style-name="T12">d</text:span><text:span text:style-name="T29">a</text:span><text:span text:style-name="T12">nia poj</text:span><text:span text:style-name="T29">e</text:span><text:span text:style-name="T12">dyncz</text:span><text:span text:style-name="T29">e</text:span><text:span text:style-name="T12">; </text:span><text:span text:style-name="T29">s</text:span><text:span text:style-name="T12">to</text:span><text:span text:style-name="T29">s</text:span><text:span text:style-name="T37">u</text:span><text:span text:style-name="T12">je wi</text:span><text:span text:style-name="T29">e</text:span><text:span text:style-name="T37">l</text:span><text:span text:style-name="T29">k</text:span><text:span text:style-name="T12">ie </text:span><text:span text:style-name="T37">l</text:span><text:span text:style-name="T12">it</text:span><text:span text:style-name="T29">e</text:span><text:span text:style-name="T12">ry na poc</text:span><text:span text:style-name="T37">z</text:span><text:span text:style-name="T29">ą</text:span><text:span text:style-name="T37">t</text:span><text:span text:style-name="T12">ku </text:span><text:span text:style-name="T37">w</text:span><text:span text:style-name="T12">ypo</text:span><text:span text:style-name="T37">w</text:span><text:span text:style-name="T12">ied</text:span><text:span text:style-name="T37">z</text:span><text:span text:style-name="T29">e</text:span><text:span text:style-name="T12">nia i odpo</text:span><text:span text:style-name="T37">w</text:span><text:span text:style-name="T12">ie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</text:span><text:span text:style-name="T29">k</text:span><text:span text:style-name="T12">ońcu; rozróżnia zdania pojedyncze, złożone i równoważnik zdania; wskazuje podmiot (wyrażony rzeczownikiem) i orzeczenie (czasownikowe) w typowym zdaniu; wie, że podmiot można wyrazić różnymi częściami mowy; odszukuje orzeczenie imienne w zdaniach znanych z lekcji; wymienia pozostałe części zdania: przydawka, dopełnienie, okolicznik, podaje pytania, na które odpowiadają; zna pojęcia </text:span><text:span text:style-name="T24">związek wyrazowy</text:span><text:span text:style-name="T12">, </text:span><text:span text:style-name="T24">wyraz nadrzędny</text:span><text:span text:style-name="T12">, </text:span><text:span text:style-name="T24">wyraz podrzędny</text:span><text:span text:style-name="T12">, </text:span><text:span text:style-name="T24">grupa podmiotu</text:span><text:span text:style-name="T12">, </text:span><text:span text:style-name="T24">grupa orzeczenia</text:span><text:span text:style-name="T12">; wskazuje w zdaniu wyrazy, które się ze sobą łączą; rozpoznaje określenia rzeczownika i czasownika; z pomocą nauczyciela lub odnosząc się do schematu sporządza wykres zdania pojedynczego; rozpoznaje na przykładach z lekcji zdanie złożone współrzędnie i podrzędnie; sporządza wykres prostego, krótkiego zdania złożonego)</text:span></text:p>
        </text:list-item>
        <text:list-item>
          <text:p text:style-name="P98"><text:span text:style-name="T29">fle</text:span><text:span text:style-name="T12">ksji – rozpoznaje i odmienia rzeczowniki o typowej odmianie, czasowniki, przymiotniki, liczebniki i wymienia większość ich typów; podaje pytania, na które odpowiadają odmienne i nieodmienne części mowy; podaje przykłady różnych rodzajów liczebników, zaimków, odmienia zaimki; z reguły poprawnie </text:span><text:span text:style-name="T37">określa czas, osobę, liczbę, rodzaj, tryb czasownika, a z niewielką pomocą nauczyciela aspekt: dokonany, niedokonany, stronę czasownika</text:span><text:span text:style-name="T12">; wskazuje r</text:span><text:span text:style-name="T37">z</text:span><text:span text:style-name="T12">ec</text:span><text:span text:style-name="T37">z</text:span><text:span text:style-name="T12">o</text:span><text:span text:style-name="T37">wn</text:span><text:span text:style-name="T12">i</text:span><text:span text:style-name="T29">k</text:span><text:span text:style-name="T12">i własne i pospolite; odmienia i stopniuje przymiotniki; oddziela temat od końcówki w wyrazach znanych z lekcji; stopniuje przysłówki; rozpoznaje formy nieosobowe czasownika (bezokolicznik, formy zakończone na </text:span><text:span text:style-name="T24">-no</text:span><text:span text:style-name="T12">, </text:span><text:span text:style-name="T24">-to</text:span><text:span text:style-name="T12">); podaje przykłady przyimka, partykuły, spójnika i wykrzyknika; poprawnie odmienia najbardziej popularne wyrazy o nietypowej odmianie; odmienia według wzoru czasowniki typu </text:span><text:span text:style-name="T24">wziąć</text:span><text:span text:style-name="T12"> </text:span></text:p>
        </text:list-item>
        <text:list-item>
          <text:p text:style-name="P98"><text:span text:style-name="T12">fon</text:span><text:span text:style-name="T29">e</text:span><text:span text:style-name="T12">ty</text:span><text:span text:style-name="T29">k</text:span><text:span text:style-name="T12">i </text:span><text:span text:style-name="T29">– </text:span><text:span text:style-name="T37">z</text:span><text:span text:style-name="T12">na </text:span><text:span text:style-name="T29">a</text:span><text:span text:style-name="T37">lf</text:span><text:span text:style-name="T29">abe</text:span><text:span text:style-name="T37">t</text:span><text:span text:style-name="T12">, odróżnia głoskę od litery, przy pomocy nauczyciela d</text:span><text:span text:style-name="T37">z</text:span><text:span text:style-name="T12">i</text:span><text:span text:style-name="T29">e</text:span><text:span text:style-name="T37">l</text:span><text:span text:style-name="T12">i </text:span><text:span text:style-name="T37">głoski na twarde i miękkie, dźwięczne i bezdźwięczne; podaje przykłady głosek ustnych i nosowych, dzieli wyrazy znane z lekcji na głoski, litery i sylaby; zna podstawowe reguły akcentowania wyrazów w języku polskim i stara się je stosować</text:span></text:p>
        </text:list-item>
      </text:list>
      <text:p text:style-name="P38"/>
      <text:p text:style-name="P39"/>
      <text:p text:style-name="P40"><text:span text:style-name="T12">Oc</text:span><text:span text:style-name="T29">e</text:span><text:span text:style-name="T37">n</text:span><text:span text:style-name="T12">ę </text:span><text:span text:style-name="T16">dostate</text:span><text:span text:style-name="T40">c</text:span><text:span text:style-name="T16">zn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12">nę do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ą or</text:span><text:span text:style-name="T29">a</text:span><text:span text:style-name="T37">z</text:span><text:span text:style-name="T12">:</text:span></text:p>
      <text:p text:style-name="P16"/>
      <text:p text:style-name="P17"><text:span text:style-name="T40">I</text:span><text:span text:style-name="T16">. </text:span><text:span text:style-name="T41">Kształcenie literackie i kulturowe</text:span></text:p>
      <text:p text:style-name="P19"/>
      <text:p text:style-name="P1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5531912761986388591" text:style-name="WWNum9">
        <text:list-item>
          <text:p text:style-name="P72"><text:span text:style-name="T29">sł</text:span><text:span text:style-name="T37">uch</text:span><text:span text:style-name="T12">a </text:span><text:span text:style-name="T37">innyc</text:span><text:span text:style-name="T12">h ze zrozumieniem, </text:span><text:span text:style-name="T37">ucz</text:span><text:span text:style-name="T29">es</text:span><text:span text:style-name="T37">tnicz</text:span><text:span text:style-name="T12">y w r</text:span><text:span text:style-name="T37">oz</text:span><text:span text:style-name="T29">mo</text:span><text:span text:style-name="T37">w</text:span><text:span text:style-name="T12">ie, </text:span><text:span text:style-name="T37">z</text:span><text:span text:style-name="T29">a</text:span><text:span text:style-name="T12">d</text:span><text:span text:style-name="T29">a</text:span><text:span text:style-name="T12">je pyt</text:span><text:span text:style-name="T29">a</text:span><text:span text:style-name="T12">ni</text:span><text:span text:style-name="T29">a</text:span><text:span text:style-name="T12">, odpo</text:span><text:span text:style-name="T37">w</text:span><text:span text:style-name="T12">i</text:span><text:span text:style-name="T29">a</text:span><text:span text:style-name="T12">da </text:span></text:p>
        </text:list-item>
        <text:list-item>
          <text:p text:style-name="P72"><text:span text:style-name="T93">wy</text:span><text:span text:style-name="T104">b</text:span><text:span text:style-name="T99">i</text:span><text:span text:style-name="T104">e</text:span><text:span text:style-name="T99">ra </text:span><text:span text:style-name="T93">n</text:span><text:span text:style-name="T104">a</text:span><text:span text:style-name="T99">j</text:span><text:span text:style-name="T93">w</text:span><text:span text:style-name="T104">a</text:span><text:span text:style-name="T93">żn</text:span><text:span text:style-name="T99">i</text:span><text:span text:style-name="T104">e</text:span><text:span text:style-name="T99">j</text:span><text:span text:style-name="T104">s</text:span><text:span text:style-name="T93">z</text:span><text:span text:style-name="T99">e i</text:span><text:span text:style-name="T93">nf</text:span><text:span text:style-name="T99">or</text:span><text:span text:style-name="T104">ma</text:span><text:span text:style-name="T99">cje z </text:span><text:span text:style-name="T93">wy</text:span><text:span text:style-name="T104">sł</text:span><text:span text:style-name="T93">u</text:span><text:span text:style-name="T99">c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, tworzy pro</text:span><text:span text:style-name="T104">s</text:span><text:span text:style-name="T99">tą </text:span><text:span text:style-name="T104">notatkę w formie tabeli, schematu, kilkuzdaniowej wypowiedzi,</text:span><text:span text:style-name="T99"> rozpozn</text:span><text:span text:style-name="T104">a</text:span><text:span text:style-name="T99">je główne intencje nadawcy <text:line-break/>i n</text:span><text:span text:style-name="T104">as</text:span><text:span text:style-name="T93">t</text:span><text:span text:style-name="T99">rój </text:span><text:span text:style-name="T104">sł</text:span><text:span text:style-name="T93">u</text:span><text:span text:style-name="T99">ch</text:span><text:span text:style-name="T104">a</text:span><text:span text:style-name="T93">n</text:span><text:span text:style-name="T99">ych </text:span><text:span text:style-name="T104">k</text:span><text:span text:style-name="T99">o</text:span><text:span text:style-name="T104">m</text:span><text:span text:style-name="T99">uni</text:span><text:span text:style-name="T104">ka</text:span><text:span text:style-name="T99">tów</text:span></text:p>
        </text:list-item>
        <text:list-item>
          <text:p text:style-name="P72"><text:span text:style-name="T12">po</text:span><text:span text:style-name="T37">wt</text:span><text:span text:style-name="T29">a</text:span><text:span text:style-name="T12">r</text:span><text:span text:style-name="T37">z</text:span><text:span text:style-name="T12">a s</text:span><text:span text:style-name="T37">w</text:span><text:span text:style-name="T12">oimi sło</text:span><text:span text:style-name="T37">w</text:span><text:span text:style-name="T29">am</text:span><text:span text:style-name="T12">i ogó</text:span><text:span text:style-name="T37">ln</text:span><text:span text:style-name="T12">y </text:span><text:span text:style-name="T29">se</text:span><text:span text:style-name="T37">n</text:span><text:span text:style-name="T12">s </text:span><text:span text:style-name="T37">u</text:span><text:span text:style-name="T12">słys</text:span><text:span text:style-name="T37">z</text:span><text:span text:style-name="T29">a</text:span><text:span text:style-name="T12">n</text:span><text:span text:style-name="T29">e</text:span><text:span text:style-name="T12">j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, tekstu poetyckiego, </text:span><text:soft-page-break/><text:span text:style-name="T12">opo</text:span><text:span text:style-name="T37">w</text:span><text:span text:style-name="T12">i</text:span><text:span text:style-name="T29">a</text:span><text:span text:style-name="T12">da f</text:span><text:span text:style-name="T29">a</text:span><text:span text:style-name="T12">bułę u</text:span><text:span text:style-name="T29">sł</text:span><text:span text:style-name="T12">y</text:span><text:span text:style-name="T29">s</text:span><text:span text:style-name="T37">z</text:span><text:span text:style-name="T29">a</text:span><text:span text:style-name="T37">n</text:span><text:span text:style-name="T29">e</text:span><text:span text:style-name="T12">j hi</text:span><text:span text:style-name="T29">s</text:span><text:span text:style-name="T37">t</text:span><text:span text:style-name="T12">orii, formułuje pytania</text:span></text:p>
        </text:list-item>
      </text:list>
      <text:p text:style-name="P30"/>
      <text:p text:style-name="P27"><text:span text:style-name="T21">CZ</text:span><text:span text:style-name="T34">Y</text:span><text:span text:style-name="T70">T</text:span><text:span text:style-name="T21">ANIE</text:span></text:p>
      <text:p text:style-name="P4"/>
      <text:list xml:id="list30753857" text:continue-numbering="true" text:style-name="WWNum9">
        <text:list-item>
          <text:p text:style-name="P72"><text:span text:style-name="T12">identy</text:span><text:span text:style-name="T9">ﬁ</text:span><text:span text:style-name="T12">kuje </text:span><text:span text:style-name="T37">n</text:span><text:span text:style-name="T12">ada</text:span><text:span text:style-name="T37">w</text:span><text:span text:style-name="T12">cę i odbiorcę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 w tekstach literackich i użytkowych </text:span></text:p>
        </text:list-item>
        <text:list-item>
          <text:p text:style-name="P72"><text:span text:style-name="T99">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dosłown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/text:p>
        </text:list-item>
        <text:list-item>
          <text:p text:style-name="P82"><text:span text:style-name="T12">przytacza informacje z odpowiednich fragmentów przeczytanego tekstu,</text:span><text:span text:style-name="T13"> </text:span><text:span text:style-name="T37">zw</text:span><text:span text:style-name="T12">ł</text:span><text:span text:style-name="T29">a</text:span><text:span text:style-name="T12">s</text:span><text:span text:style-name="T37">z</text:span><text:span text:style-name="T12">c</text:span><text:span text:style-name="T37">z</text:span><text:span text:style-name="T12">a w jego dosłow</text:span><text:span text:style-name="T37">n</text:span><text:span text:style-name="T29">e</text:span><text:span text:style-name="T12">j </text:span><text:span text:style-name="T37">w</text:span><text:span text:style-name="T29">a</text:span><text:span text:style-name="T12">r</text:span><text:span text:style-name="T29">s</text:span><text:span text:style-name="T37">tw</text:span><text:span text:style-name="T12">ie i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</text:span><text:span text:style-name="T37">w</text:span><text:span text:style-name="T12">pro</text:span><text:span text:style-name="T29">s</text:span><text:span text:style-name="T12">t </text:span></text:p>
        </text:list-item>
        <text:list-item>
          <text:p text:style-name="P72"><text:span text:style-name="T99">o</text:span><text:span text:style-name="T104">kreś</text:span><text:span text:style-name="T93">l</text:span><text:span text:style-name="T99">a </text:span><text:span text:style-name="T93">t</text:span><text:span text:style-name="T104">ema</text:span><text:span text:style-name="T99">t i </text:span><text:span text:style-name="T104">gł</text:span><text:span text:style-name="T99">ó</text:span><text:span text:style-name="T93">wn</text:span><text:span text:style-name="T99">ą </text:span><text:span text:style-name="T104">m</text:span><text:span text:style-name="T99">y</text:span><text:span text:style-name="T104">ś</text:span><text:span text:style-name="T99">l </text:span><text:span text:style-name="T93">t</text:span><text:span text:style-name="T104">eks</text:span><text:span text:style-name="T93">t</text:span><text:span text:style-name="T99">u na poziomie dosłownym </text:span></text:p>
        </text:list-item>
        <text:list-item>
          <text:p text:style-name="P72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 i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</text:span></text:p>
        </text:list-item>
        <text:list-item>
          <text:p text:style-name="P72"><text:span text:style-name="T99">poprawnie akcentuje i </text:span><text:span text:style-name="T104">a</text:span><text:span text:style-name="T99">r</text:span><text:span text:style-name="T93">t</text:span><text:span text:style-name="T99">y</text:span><text:span text:style-name="T104">k</text:span><text:span text:style-name="T99">u</text:span><text:span text:style-name="T104">ł</text:span><text:span text:style-name="T99">uje większość </text:span><text:span text:style-name="T93">w</text:span><text:span text:style-name="T99">yr</text:span><text:span text:style-name="T104">a</text:span><text:span text:style-name="T93">z</text:span><text:span text:style-name="T112">ów</text:span><text:span text:style-name="T99">, </text:span><text:span text:style-name="T104">s</text:span><text:span text:style-name="T93">t</text:span><text:span text:style-name="T99">o</text:span><text:span text:style-name="T104">s</text:span><text:span text:style-name="T99">uje inton</text:span><text:span text:style-name="T104">a</text:span><text:span text:style-name="T99">cję zd</text:span><text:span text:style-name="T104">a</text:span><text:span text:style-name="T93">n</text:span><text:span text:style-name="T99">iową podczas głośnego </text:span><text:span text:style-name="T12">c</text:span><text:span text:style-name="T37">z</text:span><text:span text:style-name="T12">y</text:span><text:span text:style-name="T37">t</text:span><text:span text:style-name="T12">a</text:span><text:span text:style-name="T37">n</text:span><text:span text:style-name="T12">ia</text:span><text:span text:style-name="T37"> utw</text:span><text:span text:style-name="T12">orów</text:span></text:p>
        </text:list-item>
        <text:list-item>
          <text:p text:style-name="P72"><text:span text:style-name="T99">odd</text:span><text:span text:style-name="T93">z</text:span><text:span text:style-name="T99">ie</text:span><text:span text:style-name="T93">l</text:span><text:span text:style-name="T99">a fakty od opinii w prostych tekstach </text:span></text:p>
        </text:list-item>
        <text:list-item>
          <text:p text:style-name="P72"><text:span text:style-name="T93">w</text:span><text:span text:style-name="T104">ska</text:span><text:span text:style-name="T93">zu</text:span><text:span text:style-name="T99">je </text:span><text:span text:style-name="T93">cz</text:span><text:span text:style-name="T104">ęś</text:span><text:span text:style-name="T93">c</text:span><text:span text:style-name="T99">i </text:span><text:span text:style-name="T104">skła</text:span><text:span text:style-name="T99">do</text:span><text:span text:style-name="T93">w</text:span><text:span text:style-name="T99">e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: </text:span><text:span text:style-name="T93">tytu</text:span><text:span text:style-name="T104">ł</text:span><text:span text:style-name="T99">, śródtytuł, </text:span><text:span text:style-name="T93">w</text:span><text:span text:style-name="T104">s</text:span><text:span text:style-name="T93">t</text:span><text:span text:style-name="T104">ę</text:span><text:span text:style-name="T99">p, ro</text:span><text:span text:style-name="T93">zw</text:span><text:span text:style-name="T99">i</text:span><text:span text:style-name="T93">n</text:span><text:span text:style-name="T99">i</text:span><text:span text:style-name="T104">ę</text:span><text:span text:style-name="T99">ci</text:span><text:span text:style-name="T104">e</text:span><text:span text:style-name="T99">, </text:span><text:span text:style-name="T93">z</text:span><text:span text:style-name="T104">ak</text:span><text:span text:style-name="T99">o</text:span><text:span text:style-name="T93">ńcz</text:span><text:span text:style-name="T104">e</text:span><text:span text:style-name="T93">n</text:span><text:span text:style-name="T99">ie </text:span></text:p>
        </text:list-item>
        <text:list-item>
          <text:p text:style-name="P72"><text:span text:style-name="T99">rozpozn</text:span><text:span text:style-name="T104">a</text:span><text:span text:style-name="T99">je c</text:span><text:span text:style-name="T104">e</text:span><text:span text:style-name="T99">chy </text:span><text:span text:style-name="T93">ż</text:span><text:span text:style-name="T99">ycz</text:span><text:span text:style-name="T104">e</text:span><text:span text:style-name="T99">ń, o</text:span><text:span text:style-name="T104">gł</text:span><text:span text:style-name="T99">o</text:span><text:span text:style-name="T104">s</text:span><text:span text:style-name="T93">z</text:span><text:span text:style-name="T104">e</text:span><text:span text:style-name="T93">n</text:span><text:span text:style-name="T99">i</text:span><text:span text:style-name="T104">a</text:span><text:span text:style-name="T99">, in</text:span><text:span text:style-name="T104">s</text:span><text:span text:style-name="T99">tru</text:span><text:span text:style-name="T104">k</text:span><text:span text:style-name="T99">cji, prz</text:span><text:span text:style-name="T104">e</text:span><text:span text:style-name="T99">pi</text:span><text:span text:style-name="T104">s</text:span><text:span text:style-name="T99">u, dedykacji, podziękowania, listu </text:span></text:p>
        </text:list-item>
        <text:list-item>
          <text:p text:style-name="P72"><text:span text:style-name="T99">wy</text:span><text:span text:style-name="T104">b</text:span><text:span text:style-name="T99">i</text:span><text:span text:style-name="T104">e</text:span><text:span text:style-name="T99">ra potr</text:span><text:span text:style-name="T93">z</text:span><text:span text:style-name="T104">eb</text:span><text:span text:style-name="T99">ne infor</text:span><text:span text:style-name="T104">ma</text:span><text:span text:style-name="T99">cje z in</text:span><text:span text:style-name="T104">s</text:span><text:span text:style-name="T99">tru</text:span><text:span text:style-name="T104">k</text:span><text:span text:style-name="T99">cji, t</text:span><text:span text:style-name="T104">abe</text:span><text:span text:style-name="T99">li, </text:span><text:span text:style-name="T93">n</text:span><text:span text:style-name="T99">ot</text:span><text:span text:style-name="T104">a</text:span><text:span text:style-name="T93">t</text:span><text:span text:style-name="T104">k</text:span><text:span text:style-name="T99">i, </text:span><text:span text:style-name="T104">s</text:span><text:span text:style-name="T99">ch</text:span><text:span text:style-name="T104">ema</text:span><text:span text:style-name="T93">t</text:span><text:span text:style-name="T99">u, wyszukuje cytaty na zadany temat i poprawnie je zapisuje </text:span></text:p>
        </text:list-item>
        <text:list-item>
          <text:p text:style-name="P72"><text:span text:style-name="T93">w</text:span><text:span text:style-name="T104">ska</text:span><text:span text:style-name="T93">zu</text:span><text:span text:style-name="T99">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3">n</text:span><text:span text:style-name="T99">e </text:span><text:span text:style-name="T93">zn</text:span><text:span text:style-name="T104">a</text:span><text:span text:style-name="T93">cz</text:span><text:span text:style-name="T104">e</text:span><text:span text:style-name="T93">n</text:span><text:span text:style-name="T99">ie </text:span><text:span text:style-name="T93">wy</text:span><text:span text:style-name="T99">r</text:span><text:span text:style-name="T104">a</text:span><text:span text:style-name="T93">z</text:span><text:span text:style-name="T99">ów w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i</text:span></text:p>
        </text:list-item>
      </text:list>
      <text:p text:style-name="P4"/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30762990" text:continue-numbering="true" text:style-name="WWNum9">
        <text:list-item>
          <text:p text:style-name="P101"><text:span text:style-name="T29">s</text:span><text:span text:style-name="T12">pr</text:span><text:span text:style-name="T29">a</text:span><text:span text:style-name="T37">w</text:span><text:span text:style-name="T12">d</text:span><text:span text:style-name="T37">z</text:span><text:span text:style-name="T12">a pi</text:span><text:span text:style-name="T29">s</text:span><text:span text:style-name="T12">o</text:span><text:span text:style-name="T37">wn</text:span><text:span text:style-name="T12">ię </text:span><text:span text:style-name="T37">wy</text:span><text:span text:style-name="T12">r</text:span><text:span text:style-name="T29">a</text:span><text:span text:style-name="T37">z</text:span><text:span text:style-name="T12">u w </text:span><text:span text:style-name="T29">sł</text:span><text:span text:style-name="T12">o</text:span><text:span text:style-name="T37">wn</text:span><text:span text:style-name="T12">i</text:span><text:span text:style-name="T29">k</text:span><text:span text:style-name="T12">u or</text:span><text:span text:style-name="T37">t</text:span><text:span text:style-name="T12">o</text:span><text:span text:style-name="T29">g</text:span><text:span text:style-name="T12">r</text:span><text:span text:style-name="T29">a</text:span><text:span text:style-name="T26">ﬁ</text:span><text:span text:style-name="T12">c</text:span><text:span text:style-name="T37">znym, korzysta ze słownika języka polskiego, słownika wyrazów obcych, potrafi znaleźć hasło w słowniku frazeologicznym, potrafi w</text:span><text:span text:style-name="T12">y</text:span><text:span text:style-name="T29">br</text:span><text:span text:style-name="T12">ać o</text:span><text:span text:style-name="T29">dp</text:span><text:span text:style-name="T12">o</text:span><text:span text:style-name="T37">w</text:span><text:span text:style-name="T12">i</text:span><text:span text:style-name="T29">ed</text:span><text:span text:style-name="T37">n</text:span><text:span text:style-name="T12">ie i</text:span><text:span text:style-name="T37">n</text:span><text:span text:style-name="T12">for</text:span><text:span text:style-name="T29">ma</text:span><text:span text:style-name="T12">cje </text:span><text:span text:style-name="T37">z</text:span><text:span text:style-name="T12">e słownika wyrazów bliskoznacznych, słownika poprawnej polszczyzny, </text:span><text:span text:style-name="T29">e</text:span><text:span text:style-name="T37">n</text:span><text:span text:style-name="T12">cy</text:span><text:span text:style-name="T29">k</text:span><text:span text:style-name="T37">l</text:span><text:span text:style-name="T12">op</text:span><text:span text:style-name="T29">edii</text:span></text:p>
        </text:list-item>
        <text:list-item>
          <text:p text:style-name="P101"><text:span text:style-name="T12">rozwija umiejętności posługiwania się technologią informacyjną oraz zasobami internetowymi i wykorzystuje te umiejętności do swoich potrzeb </text:span></text:p>
        </text:list-item>
        <text:list-item>
          <text:p text:style-name="P101"><text:span text:style-name="T12">stara się rozwijać umiejętność krytycznej oceny pozyskanych informacji </text:span></text:p>
        </text:list-item>
        <text:list-item>
          <text:p text:style-name="P67"><text:span text:style-name="T23">zna i stosuje zasady korzystania z zasobów bibliotecznych </text:span></text:p>
        </text:list-item>
      </text:list>
      <text:p text:style-name="P57"/>
      <text:p text:style-name="P27"><text:span text:style-name="T17">ANALIZOWANIE I INTERPRETOWANIE TEKSTÓW KULTURY</text:span></text:p>
      <text:p text:style-name="P41"/>
      <text:list xml:id="list30754885" text:continue-numbering="true" text:style-name="WWNum9">
        <text:list-item>
          <text:p text:style-name="P72"><text:span text:style-name="T93">n</text:span><text:span text:style-name="T104">a</text:span><text:span text:style-name="T93">zyw</text:span><text:span text:style-name="T99">a </text:span><text:span text:style-name="T104">s</text:span><text:span text:style-name="T93">w</text:span><text:span text:style-name="T99">oje r</text:span><text:span text:style-name="T104">eak</text:span><text:span text:style-name="T99">cje c</text:span><text:span text:style-name="T93">zyt</text:span><text:span text:style-name="T104">e</text:span><text:span text:style-name="T93">ln</text:span><text:span text:style-name="T99">ic</text:span><text:span text:style-name="T93">ze, określa temat czytanego utworu i próbuje określić jego problematykę </text:span></text:p>
        </text:list-item>
        <text:list-item>
          <text:p text:style-name="P72"><text:span text:style-name="T99">nazywa zabiegi stylistyczne w utworach literackich (epitet, porównanie, przenośnię, uosobienie, ożywienie, wyrazy dźwiękonaśladowcze, apostrofę, powtórzenia, zdrobnienia, zgrubienia, obrazy poetyckie, anaforę, pytanie reoryczne) </text:span></text:p>
        </text:list-item>
        <text:list-item>
          <text:p text:style-name="P72"><text:span text:style-name="T99">z niewielką pomocą nauczyciela odróżnia autora, adresata i bohatera wiersza <text:line-break/>w analizowanym tekście </text:span></text:p>
        </text:list-item>
        <text:list-item>
          <text:p text:style-name="P72"><text:soft-page-break/><text:span text:style-name="T99">do</text:span><text:span text:style-name="T104">s</text:span><text:span text:style-name="T93">t</text:span><text:span text:style-name="T99">r</text:span><text:span text:style-name="T93">z</text:span><text:span text:style-name="T104">eg</text:span><text:span text:style-name="T99">a c</text:span><text:span text:style-name="T104">e</text:span><text:span text:style-name="T99">chy wyróżni</text:span><text:span text:style-name="T104">a</text:span><text:span text:style-name="T99">j</text:span><text:span text:style-name="T104">ą</text:span><text:span text:style-name="T99">ce t</text:span><text:span text:style-name="T104">eks</text:span><text:span text:style-name="T99">ty </text:span><text:span text:style-name="T104">a</text:span><text:span text:style-name="T99">rty</text:span><text:span text:style-name="T104">s</text:span><text:span text:style-name="T93">t</text:span><text:span text:style-name="T99">yczne </text:span><text:span text:style-name="T104">(</text:span><text:span text:style-name="T99">po</text:span><text:span text:style-name="T104">e</text:span><text:span text:style-name="T93">t</text:span><text:span text:style-name="T99">yc</text:span><text:span text:style-name="T104">k</text:span><text:span text:style-name="T99">ie i proz</text:span><text:span text:style-name="T104">a</text:span><text:span text:style-name="T93">t</text:span><text:span text:style-name="T99">or</text:span><text:span text:style-name="T104">sk</text:span><text:span text:style-name="T99">i</text:span><text:span text:style-name="T104">e</text:span><text:span text:style-name="T99">) or</text:span><text:span text:style-name="T104">a</text:span><text:span text:style-name="T99">z</text:span><text:span text:style-name="T12"> użytkowe; rozpoznaje tekst publicystyczny, </text:span><text:span text:style-name="T104">informacyjny, reklamowy </text:span></text:p>
        </text:list-item>
      </text:list>
      <text:list xml:id="list30742405" text:continue-list="list30741006" text:style-name="WWNum2">
        <text:list-item>
          <text:p text:style-name="P70"><text:span text:style-name="T99">o</text:span><text:span text:style-name="T104">kreś</text:span><text:span text:style-name="T93">l</text:span><text:span text:style-name="T99">a i </text:span><text:span text:style-name="T93">n</text:span><text:span text:style-name="T104">a</text:span><text:span text:style-name="T93">z</text:span><text:span text:style-name="T99">y</text:span><text:span text:style-name="T93">w</text:span><text:span text:style-name="T99">a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ś</text:span><text:span text:style-name="T93">w</text:span><text:span text:style-name="T104">ia</text:span><text:span text:style-name="T93">t</text:span><text:span text:style-name="T99">a </text:span><text:span text:style-name="T104">pr</text:span><text:span text:style-name="T93">z</text:span><text:span text:style-name="T104">eds</text:span><text:span text:style-name="T93">t</text:span><text:span text:style-name="T104">a</text:span><text:span text:style-name="T93">w</text:span><text:span text:style-name="T99">io</text:span><text:span text:style-name="T93">n</text:span><text:span text:style-name="T104">eg</text:span><text:span text:style-name="T99">o w poznanym na lekcji </text:span><text:span text:style-name="T93">utw</text:span><text:span text:style-name="T99">o</text:span><text:span text:style-name="T104">r</text:span><text:span text:style-name="T93">z</text:span><text:span text:style-name="T99">e </text:span><text:span text:style-name="T104">epi</text:span><text:span text:style-name="T99">c</text:span><text:span text:style-name="T104">kim</text:span><text:span text:style-name="T93">, takie jak: czas i miejsce wydarzeń, wątek (główny i poboczny), akcja, fabuła, wydarzenia, punkt kulminacyjny, </text:span><text:span text:style-name="T104">bohater (pozytywny – negatywny, główny, drugoplanowy)</text:span></text:p>
        </text:list-item>
      </text:list>
      <text:list xml:id="list30745195" text:continue-list="list30754885" text:style-name="WWNum9">
        <text:list-item>
          <text:p text:style-name="P72"><text:span text:style-name="T12">rozumie rolę osoby mówiącej w tekście (narrator), rozpoznaje narratora pierwszo- <text:line-break/>i trzecioosobowego</text:span></text:p>
        </text:list-item>
        <text:list-item>
          <text:p text:style-name="P72"><text:span text:style-name="T12">wsk</text:span><text:span text:style-name="T29">a</text:span><text:span text:style-name="T37">zu</text:span><text:span text:style-name="T12">je w poznanym na lekcji </text:span><text:span text:style-name="T37">u</text:span><text:span text:style-name="T12">twor</text:span><text:span text:style-name="T37">z</text:span><text:span text:style-name="T12">e c</text:span><text:span text:style-name="T29">e</text:span><text:span text:style-name="T12">chy </text:span><text:span text:style-name="T29">mitu, bajki, hymnu, przypowieści i noweli, legendy, dziennika, pamiętnika, powieści</text:span><text:span text:style-name="T12">; wymienia gatunki powieści (obyczajowa, fantasy, fantastycznonaukowa, historyczna, przygodowa) i podaje jej cechy, potrafi określić rodzaj powieści omówionej na lekcji i podać jej cechy </text:span></text:p>
        </text:list-item>
        <text:list-item>
          <text:p text:style-name="P72"><text:span text:style-name="T12">odróżnia dialog od monologu, wskazuje je w utworze </text:span></text:p>
        </text:list-item>
        <text:list-item>
          <text:p text:style-name="P72"><text:span text:style-name="T99">cytuje </text:span><text:span text:style-name="T104">m</text:span><text:span text:style-name="T99">or</text:span><text:span text:style-name="T104">a</text:span><text:span text:style-name="T99">ł bajki i wyjaśnia dosłowny sens przypowieści</text:span></text:p>
        </text:list-item>
        <text:list-item>
          <text:p text:style-name="P72"><text:span text:style-name="T99">rozpoznaje w utworach wierszowanych elementy rytmu: </text:span><text:span text:style-name="T93">w</text:span><text:span text:style-name="T104">ers</text:span><text:span text:style-name="T99">,</text:span><text:span text:style-name="T93"> zw</text:span><text:span text:style-name="T104">r</text:span><text:span text:style-name="T99">o</text:span><text:span text:style-name="T93">t</text:span><text:span text:style-name="T104">kę</text:span><text:span text:style-name="T99">, </text:span><text:span text:style-name="T104">r</text:span><text:span text:style-name="T99">ym (dokładny – niedokładny), refren, liczba sylab w wersie </text:span></text:p>
        </text:list-item>
        <text:list-item>
          <text:p text:style-name="P72"><text:span text:style-name="T99">rozpoznaje wiersz biały </text:span></text:p>
        </text:list-item>
        <text:list-item>
          <text:p text:style-name="P72"><text:span text:style-name="T99">wyodr</text:span><text:span text:style-name="T104">ęb</text:span><text:span text:style-name="T93">n</text:span><text:span text:style-name="T99">ia</text:span><text:span text:style-name="T113"> słuchowisko, plakat społeczny, przedstawienie, film, program telewizyjny (np. rozrywkowy, informacyjny, edukacyjny) spośród innych przekazów i tekstów kultury, odczytuje je na poziomie dosłownym </text:span></text:p>
        </text:list-item>
        <text:list-item>
          <text:p text:style-name="P72"><text:span text:style-name="T113">odczytuje komiks i wymienia jego cechy </text:span></text:p>
        </text:list-item>
        <text:list-item>
          <text:p text:style-name="P72"><text:span text:style-name="T93">zn</text:span><text:span text:style-name="T99">a poj</text:span><text:span text:style-name="T104">ę</text:span><text:span text:style-name="T99">ci</text:span><text:span text:style-name="T104">a związane z teatrem i filmem</text:span><text:span text:style-name="T99"> (</text:span><text:span text:style-name="T104">gr</text:span><text:span text:style-name="T99">a </text:span><text:span text:style-name="T104">ak</text:span><text:span text:style-name="T93">t</text:span><text:span text:style-name="T99">or</text:span><text:span text:style-name="T104">ska</text:span><text:span text:style-name="T99">, reżyser, rekwizyt, dekoracja, antrakt, adaptacja, ekranizacja, efekty specjalne, fabuła), a także odmiany filmu, wskazuje cechy charakterystyczne przekazów audiowizualnych (filmu, programu informacyjnego, programu rozrywkowego), wskazuje różnice fabularne między tekstem literackim a jego adaptacją </text:span></text:p>
        </text:list-item>
        <text:list-item>
          <text:p text:style-name="P68"><text:span text:style-name="T93">odbiera filmy, koncerty, spektakle, programy radiowe i telewizyjne, zwłaszcza adresowane do dzieci i młodzieży, wskazuje wśród nich te, które mu się podobają </text:span></text:p>
        </text:list-item>
        <text:list-item>
          <text:p text:style-name="P86"><text:span text:style-name="T12">określa doświadczenia bohaterów, pr</text:span><text:span text:style-name="T37">z</text:span><text:span text:style-name="T12">ypisuje im c</text:span><text:span text:style-name="T29">e</text:span><text:span text:style-name="T12">chy or</text:span><text:span text:style-name="T29">a</text:span><text:span text:style-name="T12">z określa i oc</text:span><text:span text:style-name="T29">e</text:span><text:span text:style-name="T37">n</text:span><text:span text:style-name="T12">ia ich post</text:span><text:span text:style-name="T29">a</text:span><text:span text:style-name="T37">w</text:span><text:span text:style-name="T12">y w odni</text:span><text:span text:style-name="T29">e</text:span><text:span text:style-name="T12">si</text:span><text:span text:style-name="T29">e</text:span><text:span text:style-name="T37">n</text:span><text:span text:style-name="T12">iu do t</text:span><text:span text:style-name="T29">a</text:span><text:span text:style-name="T12">kich </text:span><text:span text:style-name="T37">w</text:span><text:span text:style-name="T29">a</text:span><text:span text:style-name="T12">rtości, j</text:span><text:span text:style-name="T29">a</text:span><text:span text:style-name="T12">k np. </text:span><text:span text:style-name="T29">m</text:span><text:span text:style-name="T12">iłość – ni</text:span><text:span text:style-name="T29">e</text:span><text:span text:style-name="T37">n</text:span><text:span text:style-name="T29">a</text:span><text:span text:style-name="T37">w</text:span><text:span text:style-name="T12">iść, pr</text:span><text:span text:style-name="T37">z</text:span><text:span text:style-name="T12">yj</text:span><text:span text:style-name="T29">a</text:span><text:span text:style-name="T37">ź</text:span><text:span text:style-name="T12">ń – </text:span><text:span text:style-name="T37">w</text:span><text:span text:style-name="T12">rogość, koleżeństwo – egoizm, pracowitość – lenistwo </text:span></text:p>
        </text:list-item>
        <text:list-item>
          <text:p text:style-name="P86"><text:span text:style-name="T12">rozumie i wyjaśnia pojęcie fikcji literackiej, potrafi odszukać w utworze elementy prawdziwe, prawdopodobne (realisyczne) i fantastyczne </text:span></text:p>
        </text:list-item>
        <text:list-item>
          <text:p text:style-name="P72"><text:span text:style-name="T99">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 ) i typowych – na poziomie symbolicznym</text:span></text:p>
        </text:list-item>
      </text:list>
      <text:p text:style-name="P4"/>
      <text:p text:style-name="P27"><text:span text:style-name="T51">II</text:span><text:span text:style-name="T16">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><text:soft-page-break/></text:p>
      <text:p text:style-name="P42"><text:span text:style-name="T21">M</text:span><text:span text:style-name="T34">ÓW</text:span><text:span text:style-name="T21">IENIE</text:span></text:p>
      <text:p text:style-name="P4"/>
      <text:list xml:id="list30735228" text:continue-numbering="true" text:style-name="WWNum9">
        <text:list-item>
          <text:p text:style-name="P104"><text:span text:style-name="T37">u</text:span><text:span text:style-name="T12">c</text:span><text:span text:style-name="T37">z</text:span><text:span text:style-name="T29">es</text:span><text:span text:style-name="T12">tnic</text:span><text:span text:style-name="T37">z</text:span><text:span text:style-name="T12">y w </text:span><text:span text:style-name="T29">s</text:span><text:span text:style-name="T12">ytu</text:span><text:span text:style-name="T29">a</text:span><text:span text:style-name="T12">cji </text:span><text:span text:style-name="T29">k</text:span><text:span text:style-name="T12">omunik</text:span><text:span text:style-name="T29">a</text:span><text:span text:style-name="T12">cyjn</text:span><text:span text:style-name="T29">e</text:span><text:span text:style-name="T12">j, stosując się do reguł grzecznościowych, używa odpo</text:span><text:span text:style-name="T37">w</text:span><text:span text:style-name="T12">i</text:span><text:span text:style-name="T29">e</text:span><text:span text:style-name="T12">dnich </text:span><text:span text:style-name="T29">k</text:span><text:span text:style-name="T12">onstrukcji skł</text:span><text:span text:style-name="T29">a</text:span><text:span text:style-name="T12">dnio</text:span><text:span text:style-name="T37">w</text:span><text:span text:style-name="T12">ych (np. trybu pr</text:span><text:span text:style-name="T37">z</text:span><text:span text:style-name="T12">y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ego lub zdań pytających, wyrażeń grzecznościowych) podc</text:span><text:span text:style-name="T37">z</text:span><text:span text:style-name="T29">a</text:span><text:span text:style-name="T12">s ro</text:span><text:span text:style-name="T37">z</text:span><text:span text:style-name="T12">mo</text:span><text:span text:style-name="T37">w</text:span><text:span text:style-name="T12">y z osobą dorosłą i ró</text:span><text:span text:style-name="T37">w</text:span><text:span text:style-name="T12">ieśnikiem, a także w różnych sytuacjach oficjalnych i nieoficjalnych, stara się budować kontakt ze słuchaczem, np. za pomocą apostrof, wypowiedzi nacechowanych emocjonalnie </text:span></text:p>
        </text:list-item>
        <text:list-item>
          <text:p text:style-name="P72"><text:span text:style-name="T99">dostoso</text:span><text:span text:style-name="T93">w</text:span><text:span text:style-name="T99">uje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ź do </text:span><text:span text:style-name="T104">a</text:span><text:span text:style-name="T99">dr</text:span><text:span text:style-name="T104">e</text:span><text:span text:style-name="T99">s</text:span><text:span text:style-name="T104">a</text:span><text:span text:style-name="T99">ta i </text:span><text:span text:style-name="T104">s</text:span><text:span text:style-name="T99">y</text:span><text:span text:style-name="T93">t</text:span><text:span text:style-name="T99">uacji, ś</text:span><text:span text:style-name="T93">w</text:span><text:span text:style-name="T99">iadomie dobiera ró</text:span><text:span text:style-name="T93">żn</text:span><text:span text:style-name="T99">e typy wypowiedzeń: proste i rozwinięte, wypowiedzenia oznajmujące, pytające i rozkazujące; potrafi dostosować swoją wypowiedź do sytuacji oficjalnej i nieoficjalnej </text:span></text:p>
        </text:list-item>
        <text:list-item>
          <text:p text:style-name="P72"><text:span text:style-name="T12">for</text:span><text:span text:style-name="T29">m</text:span><text:span text:style-name="T12">u</text:span><text:span text:style-name="T29">ł</text:span><text:span text:style-name="T12">uje pyt</text:span><text:span text:style-name="T29">a</text:span><text:span text:style-name="T37">n</text:span><text:span text:style-name="T12">ia otw</text:span><text:span text:style-name="T29">a</text:span><text:span text:style-name="T12">r</text:span><text:span text:style-name="T37">t</text:span><text:span text:style-name="T12">e i zamknięte </text:span></text:p>
        </text:list-item>
        <text:list-item>
          <text:p text:style-name="P72"><text:span text:style-name="T37">u</text:span><text:span text:style-name="T12">d</text:span><text:span text:style-name="T37">z</text:span><text:span text:style-name="T12">i</text:span><text:span text:style-name="T29">e</text:span><text:span text:style-name="T37">l</text:span><text:span text:style-name="T12">a odpo</text:span><text:span text:style-name="T37">w</text:span><text:span text:style-name="T12">i</text:span><text:span text:style-name="T29">e</text:span><text:span text:style-name="T12">d</text:span><text:span text:style-name="T37">z</text:span><text:span text:style-name="T12">i w for</text:span><text:span text:style-name="T29">m</text:span><text:span text:style-name="T12">ie </text:span><text:span text:style-name="T37">z</text:span><text:span text:style-name="T12">d</text:span><text:span text:style-name="T29">a</text:span><text:span text:style-name="T12">ń </text:span><text:span text:style-name="T37">z</text:span><text:span text:style-name="T29">ł</text:span><text:span text:style-name="T12">o</text:span><text:span text:style-name="T37">ż</text:span><text:span text:style-name="T12">o</text:span><text:span text:style-name="T37">ny</text:span><text:span text:style-name="T12">ch</text:span></text:p>
        </text:list-item>
        <text:list-item>
          <text:p text:style-name="P72"><text:span text:style-name="T93">w</text:span><text:span text:style-name="T99">ypo</text:span><text:span text:style-name="T93">w</text:span><text:span text:style-name="T99">i</text:span><text:span text:style-name="T104">a</text:span><text:span text:style-name="T99">da </text:span><text:span text:style-name="T104">si</text:span><text:span text:style-name="T99">ę w </text:span><text:span text:style-name="T93">l</text:span><text:span text:style-name="T99">o</text:span><text:span text:style-name="T104">gi</text:span><text:span text:style-name="T99">c</text:span><text:span text:style-name="T93">zn</text:span><text:span text:style-name="T99">ie </text:span><text:span text:style-name="T93">z</text:span><text:span text:style-name="T99">e </text:span><text:span text:style-name="T104">s</text:span><text:span text:style-name="T99">o</text:span><text:span text:style-name="T104">b</text:span><text:span text:style-name="T99">ą po</text:span><text:span text:style-name="T104">łą</text:span><text:span text:style-name="T99">c</text:span><text:span text:style-name="T93">z</text:span><text:span text:style-name="T99">o</text:span><text:span text:style-name="T93">n</text:span><text:span text:style-name="T99">ych </text:span><text:span text:style-name="T93">zdaniach na tematy związane <text:line-break/>z codziennością, otaczającą nas rzeczywistością, lekturą, utworem poetyckim, filmem itp. </text:span></text:p>
        </text:list-item>
        <text:list-item>
          <text:p text:style-name="P72"><text:span text:style-name="T93">w</text:span><text:span text:style-name="T99">ypo</text:span><text:span text:style-name="T93">w</text:span><text:span text:style-name="T99">i</text:span><text:span text:style-name="T104">a</text:span><text:span text:style-name="T99">da </text:span><text:span text:style-name="T104">s</text:span><text:span text:style-name="T99">ię w </text:span><text:span text:style-name="T104">s</text:span><text:span text:style-name="T99">posób </text:span><text:span text:style-name="T93">u</text:span><text:span text:style-name="T99">por</text:span><text:span text:style-name="T93">z</text:span><text:span text:style-name="T104">ą</text:span><text:span text:style-name="T99">dko</text:span><text:span text:style-name="T93">w</text:span><text:span text:style-name="T104">a</text:span><text:span text:style-name="T99">ny: opo</text:span><text:span text:style-name="T93">w</text:span><text:span text:style-name="T99">i</text:span><text:span text:style-name="T104">a</text:span><text:span text:style-name="T99">da </text:span><text:span text:style-name="T93">z</text:span><text:span text:style-name="T99">d</text:span><text:span text:style-name="T104">a</text:span><text:span text:style-name="T99">r</text:span><text:span text:style-name="T93">z</text:span><text:span text:style-name="T99">enia w por</text:span><text:span text:style-name="T93">z</text:span><text:span text:style-name="T104">ą</text:span><text:span text:style-name="T99">dku </text:span><text:span text:style-name="T37">ch</text:span><text:span text:style-name="T12">ro</text:span><text:span text:style-name="T37">nolo</text:span><text:span text:style-name="T29">g</text:span><text:span text:style-name="T12">i</text:span><text:span text:style-name="T37">czny</text:span><text:span text:style-name="T29">m</text:span><text:span text:style-name="T12">, </text:span><text:span text:style-name="T29">s</text:span><text:span text:style-name="T37">t</text:span><text:span text:style-name="T12">r</text:span><text:span text:style-name="T29">es</text:span><text:span text:style-name="T37">zcz</text:span><text:span text:style-name="T12">a </text:span><text:span text:style-name="T37">utwo</text:span><text:span text:style-name="T12">ry f</text:span><text:span text:style-name="T29">ab</text:span><text:span text:style-name="T37">ul</text:span><text:span text:style-name="T29">a</text:span><text:span text:style-name="T12">r</text:span><text:span text:style-name="T37">ne, zdaje relację z wydarzenia</text:span></text:p>
        </text:list-item>
        <text:list-item>
          <text:p text:style-name="P94"><text:span text:style-name="T12">opisuje obr</text:span><text:span text:style-name="T29">a</text:span><text:span text:style-name="T37">z</text:span><text:span text:style-name="T12">, i</text:span><text:span text:style-name="T37">lu</text:span><text:span text:style-name="T12">str</text:span><text:span text:style-name="T29">a</text:span><text:span text:style-name="T12">cj</text:span><text:span text:style-name="T29">ę</text:span><text:span text:style-name="T12">, p</text:span><text:span text:style-name="T37">l</text:span><text:span text:style-name="T29">aka</text:span><text:span text:style-name="T37">t oraz przedmiot, miejsce</text:span><text:span text:style-name="T12">, s</text:span><text:span text:style-name="T37">t</text:span><text:span text:style-name="T12">os</text:span><text:span text:style-name="T37">u</text:span><text:span text:style-name="T12">jąc sło</text:span><text:span text:style-name="T37">wn</text:span><text:span text:style-name="T12">ic</text:span><text:span text:style-name="T37">tw</text:span><text:span text:style-name="T12">o okreś</text:span><text:span text:style-name="T37">l</text:span><text:span text:style-name="T12">ające </text:span><text:span text:style-name="T37">u</text:span><text:span text:style-name="T12">miejsco</text:span><text:span text:style-name="T37">w</text:span><text:span text:style-name="T12">ie</text:span><text:span text:style-name="T37">n</text:span><text:span text:style-name="T12">ie w pr</text:span><text:span text:style-name="T37">z</text:span><text:span text:style-name="T29">e</text:span><text:span text:style-name="T12">s</text:span><text:span text:style-name="T37">t</text:span><text:span text:style-name="T12">r</text:span><text:span text:style-name="T37">z</text:span><text:span text:style-name="T12">e</text:span><text:span text:style-name="T37">n</text:span><text:span text:style-name="T12">i; krótko, ale w sposób uporządkowany opisuje postać, zwierzę, przedmiot </text:span></text:p>
        </text:list-item>
        <text:list-item>
          <text:p text:style-name="P72"><text:span text:style-name="T99">r</text:span><text:span text:style-name="T104">e</text:span><text:span text:style-name="T99">cytuje ut</text:span><text:span text:style-name="T93">w</text:span><text:span text:style-name="T99">ory po</text:span><text:span text:style-name="T104">e</text:span><text:span text:style-name="T99">tyckie, odd</text:span><text:span text:style-name="T104">a</text:span><text:span text:style-name="T99">j</text:span><text:span text:style-name="T104">ą</text:span><text:span text:style-name="T99">c ich ogó</text:span><text:span text:style-name="T93">ln</text:span><text:span text:style-name="T99">y</text:span><text:span text:style-name="T93"> n</text:span><text:span text:style-name="T104">as</text:span><text:span text:style-name="T99">trój i </text:span><text:span text:style-name="T104">se</text:span><text:span text:style-name="T93">n</text:span><text:span text:style-name="T99">s</text:span></text:p>
        </text:list-item>
        <text:list-item>
          <text:p text:style-name="P72"><text:span text:style-name="T99">wygłasza krótkie przemówienie na tematy związane z codziennym życiem i bieżącym materiałem lekcyjnym </text:span></text:p>
        </text:list-item>
        <text:list-item>
          <text:p text:style-name="P72"><text:span text:style-name="T104">s</text:span><text:span text:style-name="T93">t</text:span><text:span text:style-name="T99">o</text:span><text:span text:style-name="T104">s</text:span><text:span text:style-name="T93">u</text:span><text:span text:style-name="T99">je </text:span><text:span text:style-name="T93">z</text:span><text:span text:style-name="T104">asa</text:span><text:span text:style-name="T99">dy popr</text:span><text:span text:style-name="T104">a</text:span><text:span text:style-name="T93">wn</text:span><text:span text:style-name="T104">e</text:span><text:span text:style-name="T99">j </text:span><text:span text:style-name="T93">wy</text:span><text:span text:style-name="T104">m</text:span><text:span text:style-name="T99">o</text:span><text:span text:style-name="T93">w</text:span><text:span text:style-name="T99">y i </text:span><text:span text:style-name="T104">ak</text:span><text:span text:style-name="T99">c</text:span><text:span text:style-name="T104">e</text:span><text:span text:style-name="T93">nt</text:span><text:span text:style-name="T99">o</text:span><text:span text:style-name="T93">w</text:span><text:span text:style-name="T104">a</text:span><text:span text:style-name="T93">n</text:span><text:span text:style-name="T99">ia </text:span><text:span text:style-name="T93">wy</text:span><text:span text:style-name="T99">r</text:span><text:span text:style-name="T104">a</text:span><text:span text:style-name="T93">z</text:span><text:span text:style-name="T99">ów rod</text:span><text:span text:style-name="T93">z</text:span><text:span text:style-name="T99">i</text:span><text:span text:style-name="T104">m</text:span><text:span text:style-name="T93">ych</text:span></text:p>
        </text:list-item>
        <text:list-item>
          <text:p text:style-name="P72"><text:span text:style-name="T99">składa </text:span><text:span text:style-name="T93">ż</text:span><text:span text:style-name="T99">yc</text:span><text:span text:style-name="T93">z</text:span><text:span text:style-name="T99">enia, </text:span><text:span text:style-name="T93">tw</text:span><text:span text:style-name="T99">or</text:span><text:span text:style-name="T93">z</text:span><text:span text:style-name="T99">y krótką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</text:span></text:p>
        </text:list-item>
        <text:list-item>
          <text:p text:style-name="P72"><text:span text:style-name="T93">w</text:span><text:span text:style-name="T104">ska</text:span><text:span text:style-name="T93">zuj</text:span><text:span text:style-name="T99">e </text:span><text:span text:style-name="T93">wy</text:span><text:span text:style-name="T99">r</text:span><text:span text:style-name="T104">a</text:span><text:span text:style-name="T93">z</text:span><text:span text:style-name="T99">y o </text:span><text:span text:style-name="T93">zn</text:span><text:span text:style-name="T104">a</text:span><text:span text:style-name="T93">cz</text:span><text:span text:style-name="T104">e</text:span><text:span text:style-name="T93">ni</text:span><text:span text:style-name="T99">u </text:span><text:span text:style-name="T93">do</text:span><text:span text:style-name="T104">sł</text:span><text:span text:style-name="T93">owny</text:span><text:span text:style-name="T99">m i </text:span><text:span text:style-name="T104">me</text:span><text:span text:style-name="T93">t</text:span><text:span text:style-name="T104">a</text:span><text:span text:style-name="T93">fo</text:span><text:span text:style-name="T99">ry</text:span><text:span text:style-name="T93">cznym</text:span></text:p>
        </text:list-item>
        <text:list-item>
          <text:p text:style-name="P72"><text:span text:style-name="T93">do</text:span><text:span text:style-name="T104">b</text:span><text:span text:style-name="T99">i</text:span><text:span text:style-name="T104">e</text:span><text:span text:style-name="T99">ra </text:span><text:span text:style-name="T93">wy</text:span><text:span text:style-name="T99">r</text:span><text:span text:style-name="T104">a</text:span><text:span text:style-name="T93">z</text:span><text:span text:style-name="T99">y</text:span><text:span text:style-name="T104"> b</text:span><text:span text:style-name="T93">li</text:span><text:span text:style-name="T104">sk</text:span><text:span text:style-name="T93">ozn</text:span><text:span text:style-name="T104">a</text:span><text:span text:style-name="T93">czn</text:span><text:span text:style-name="T99">e i pr</text:span><text:span text:style-name="T93">z</text:span><text:span text:style-name="T104">e</text:span><text:span text:style-name="T99">c</text:span><text:span text:style-name="T93">iw</text:span><text:span text:style-name="T104">s</text:span><text:span text:style-name="T93">t</text:span><text:span text:style-name="T104">a</text:span><text:span text:style-name="T93">wne, z reguły stosuje poprawne związki wyrazowe</text:span></text:p>
        </text:list-item>
        <text:list-item>
          <text:p text:style-name="P72"><text:span text:style-name="T99">świadomie po</text:span><text:span text:style-name="T104">sł</text:span><text:span text:style-name="T99">u</text:span><text:span text:style-name="T104">g</text:span><text:span text:style-name="T99">uje </text:span><text:span text:style-name="T104">s</text:span><text:span text:style-name="T99">ię poz</text:span><text:span text:style-name="T104">a</text:span><text:span text:style-name="T99">w</text:span><text:span text:style-name="T104">e</text:span><text:span text:style-name="T99">r</text:span><text:span text:style-name="T104">ba</text:span><text:span text:style-name="T93">l</text:span><text:span text:style-name="T99">ny</text:span><text:span text:style-name="T104">m</text:span><text:span text:style-name="T99">i </text:span><text:span text:style-name="T104">ś</text:span><text:span text:style-name="T99">rod</text:span><text:span text:style-name="T104">kam</text:span><text:span text:style-name="T99">i wypowi</text:span><text:span text:style-name="T104">e</text:span><text:span text:style-name="T99">dzi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</text:span><text:span text:style-name="T93">t</text:span><text:span text:style-name="T104">em</text:span><text:span text:style-name="T99">)</text:span></text:p>
        </text:list-item>
        <text:list-item>
          <text:p text:style-name="P72"><text:span text:style-name="T99">formułuje tezę i podaje do niej proste argumenty i przykłady, logicznie uzasadnia swoją opinię</text:span></text:p>
        </text:list-item>
      </text:list>
      <text:p text:style-name="P106"/>
      <text:p text:style-name="P17"><text:span text:style-name="T21">PIS</text:span><text:span text:style-name="T43">A</text:span><text:span text:style-name="T21">NIE</text:span></text:p>
      <text:p text:style-name="P4"/>
      <text:list xml:id="list30742535" text:continue-numbering="true" text:style-name="WWNum9">
        <text:list-item>
          <text:p text:style-name="P99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 stosuje podstawowe reguły interpunkcyjne dotyczące użycia przecinka (np. przy wymienianiu, przed niektórymi spójnikami, przecinek w zdaniu złożonym), dwukropka, </text:span><text:span text:style-name="T93">myślnika (również w zapisie dialogu), nawiasu; próbuje stosować w zdaniu </text:span><text:soft-page-break/><text:span text:style-name="T93">średnik, bezbłędnie 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, stosuje cudzysłów </text:span></text:p>
        </text:list-item>
        <text:list-item>
          <text:p text:style-name="P104"><text:span text:style-name="T37">poprawnie zapisuje głoski miękkie, </text:span><text:span text:style-name="T12">zna i stosuje podst</text:span><text:span text:style-name="T29">a</text:span><text:span text:style-name="T37">w</text:span><text:span text:style-name="T12">o</text:span><text:span text:style-name="T37">w</text:span><text:span text:style-name="T12">e </text:span><text:span text:style-name="T37">z</text:span><text:span text:style-name="T29">asa</text:span><text:span text:style-name="T12">dy ortogr</text:span><text:span text:style-name="T29">a</text:span><text:span text:style-name="T26">ﬁ</text:span><text:span text:style-name="T12">i dotyc</text:span><text:span text:style-name="T37">z</text:span><text:span text:style-name="T29">ą</text:span><text:span text:style-name="T12">ce piso</text:span><text:span text:style-name="T37">w</text:span><text:span text:style-name="T12">ni </text:span><text:span text:style-name="T24">ó–u</text:span><text:span text:style-name="T12">,</text:span><text:span text:style-name="T24"> rz–</text:span><text:span text:style-name="T44">ż</text:span><text:span text:style-name="T12">,</text:span><text:span text:style-name="T24"> ch–</text:span><text:span text:style-name="T25">h</text:span><text:span text:style-name="T13">, pisowni cząstki </text:span><text:span text:style-name="T25">-by</text:span><text:span text:style-name="T13"> z czasownikami</text:span></text:p>
        </text:list-item>
        <text:list-item>
          <text:p text:style-name="P104"><text:span text:style-name="T37">potrafi wymienić najważniejsze wyjątki od poznanych reguł ortograficznych </text:span></text:p>
        </text:list-item>
        <text:list-item>
          <text:p text:style-name="P91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potr</text:span><text:span text:style-name="T29">a</text:span><text:span text:style-name="T9">ﬁ</text:span><text:span text:style-name="T12"> </text:span><text:span text:style-name="T37">z</text:span><text:span text:style-name="T29">as</text:span><text:span text:style-name="T12">toso</text:span><text:span text:style-name="T37">w</text:span><text:span text:style-name="T29">a</text:span><text:span text:style-name="T12">ć odpo</text:span><text:span text:style-name="T37">w</text:span><text:span text:style-name="T12">i</text:span><text:span text:style-name="T29">e</text:span><text:span text:style-name="T12">dni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 </text:span></text:p>
        </text:list-item>
        <text:list-item>
          <text:p text:style-name="P68"><text:span text:style-name="T12">potrafi wymienić spójniki, przed którymi stawia się przecinek / nie stawia się przecinka, stara się stosować tę wiedzę w praktyce, często poprawnie oddziela przecinkiem zdania składowe w zdaniu złożonym <text:s/></text:span></text:p>
        </text:list-item>
        <text:list-item>
          <text:p text:style-name="P91"><text:span text:style-name="T12">zna zasady dotyczące pisowni przymiotników złożonych</text:span></text:p>
        </text:list-item>
        <text:list-item>
          <text:p text:style-name="P72"><text:span text:style-name="T93">zn</text:span><text:span text:style-name="T99">a i stosuje większość pod</text:span><text:span text:style-name="T104">s</text:span><text:span text:style-name="T93">t</text:span><text:span text:style-name="T104">a</text:span><text:span text:style-name="T93">w</text:span><text:span text:style-name="T99">o</text:span><text:span text:style-name="T93">w</text:span><text:span text:style-name="T99">ych </text:span><text:span text:style-name="T93">z</text:span><text:span text:style-name="T104">asa</text:span><text:span text:style-name="T99">d </text:span><text:span text:style-name="T93">u</text:span><text:span text:style-name="T104">kła</text:span><text:span text:style-name="T99">du </text:span><text:span text:style-name="T104">gra</text:span><text:span text:style-name="T102">ﬁ</text:span><text:span text:style-name="T99">c</text:span><text:span text:style-name="T93">zn</text:span><text:span text:style-name="T104">eg</text:span><text:span text:style-name="T99">o oraz zapisuje uwzględniając je: </text:span><text:span text:style-name="T93">l</text:span><text:span text:style-name="T104">is</text:span><text:span text:style-name="T93">t</text:span><text:span text:style-name="T99"> (w tym oficjalny), kilkuzdanowy wywiad</text:span><text:span text:style-name="T93">, </text:span><text:span text:style-name="T99">plan wypowiedzi</text:span><text:span text:style-name="T93"> ramowy <text:line-break/>i </text:span><text:span text:style-name="T99">szczegółowy (z pomocą nauczyciela), ogłoszenie, zaproszenie, instrukcję, przepis kulinarny, kartkę z dziennika, pamiętnika notatki biograficznej (np. w tabeli), streszczenie, sprawozdanie, ogłoszenie, zaproszenie, instrukcję, proste, krótkie streszczenie, sprawozdanie</text:span><text:span text:style-name="T23"> </text:span><text:span text:style-name="T99">(z wydarzenia i z pomocą nauczyciela z filmu, spektaklu,), życzenia, podziękowanie, dedykację <text:s/></text:span></text:p>
        </text:list-item>
        <text:list-item>
          <text:p text:style-name="P72"><text:span text:style-name="T99">ukł</text:span><text:span text:style-name="T104">a</text:span><text:span text:style-name="T99">da opo</text:span><text:span text:style-name="T93">w</text:span><text:span text:style-name="T99">i</text:span><text:span text:style-name="T104">a</text:span><text:span text:style-name="T99">d</text:span><text:span text:style-name="T104">a</text:span><text:span text:style-name="T99">nie odt</text:span><text:span text:style-name="T93">w</text:span><text:span text:style-name="T99">órc</text:span><text:span text:style-name="T93">z</text:span><text:span text:style-name="T99">e i twórcze, zachowując właściwą kolejność zdarzeń </text:span></text:p>
        </text:list-item>
        <text:list-item>
          <text:p text:style-name="P72"><text:span text:style-name="T99">pisze krótki, logiczny tekst argumentacyjny </text:span></text:p>
        </text:list-item>
        <text:list-item>
          <text:p text:style-name="P72"><text:span text:style-name="T99">sporządza schematyczną charakterystykę postaci rzeczywistej i bohatera literackiego, pisze opis przeżyć z wykorzystaniem słownictwa z lekcji </text:span></text:p>
        </text:list-item>
        <text:list-item>
          <text:p text:style-name="P72"><text:span text:style-name="T93">tw</text:span><text:span text:style-name="T99">or</text:span><text:span text:style-name="T93">z</text:span><text:span text:style-name="T99">y na ogół poprawny opis obr</text:span><text:span text:style-name="T104">a</text:span><text:span text:style-name="T93">z</text:span><text:span text:style-name="T99">u, rzeźby i p</text:span><text:span text:style-name="T93">l</text:span><text:span text:style-name="T104">a</text:span><text:span text:style-name="T99">k</text:span><text:span text:style-name="T104">a</text:span><text:span text:style-name="T99">tu,</text:span><text:span text:style-name="T93"> stosując słownictwo określajace umiejscowienie w przestrzeni, ich wygląd (kolor, kształt itp.) </text:span></text:p>
        </text:list-item>
        <text:list-item>
          <text:p text:style-name="P72"><text:span text:style-name="T104">w dłuższych formach wypowiedzi stosuje co najmniej trzy akapity</text:span><text:span text:style-name="T99">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 (wstęp, rozwinięcie, zakończenie)</text:span></text:p>
        </text:list-item>
        <text:list-item>
          <text:p text:style-name="P72"><text:span text:style-name="T99">na ogół zachowuje </text:span><text:span text:style-name="T104">e</text:span><text:span text:style-name="T99">stetykę </text:span><text:span text:style-name="T93">z</text:span><text:span text:style-name="T99">apisu</text:span><text:span text:style-name="T93"> w</text:span><text:span text:style-name="T99">ypo</text:span><text:span text:style-name="T93">w</text:span><text:span text:style-name="T99">ied</text:span><text:span text:style-name="T93">z</text:span><text:span text:style-name="T99">i</text:span></text:p>
        </text:list-item>
        <text:list-item>
          <text:p text:style-name="P94"><text:span text:style-name="T12">konstruuje i </text:span><text:span text:style-name="T37">z</text:span><text:span text:style-name="T29">a</text:span><text:span text:style-name="T12">pisuje ki</text:span><text:span text:style-name="T37">l</text:span><text:span text:style-name="T29">k</text:span><text:span text:style-name="T12">u</text:span><text:span text:style-name="T37">z</text:span><text:span text:style-name="T12">d</text:span><text:span text:style-name="T29">a</text:span><text:span text:style-name="T12">nio</text:span><text:span text:style-name="T37">w</text:span><text:span text:style-name="T12">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popr</text:span><text:span text:style-name="T29">a</text:span><text:span text:style-name="T37">wn</text:span><text:span text:style-name="T12">e pod </text:span><text:span text:style-name="T37">wz</text:span><text:span text:style-name="T12">g</text:span><text:span text:style-name="T37">l</text:span><text:span text:style-name="T29">ę</text:span><text:span text:style-name="T12">d</text:span><text:span text:style-name="T29">e</text:span><text:span text:style-name="T12">m lo</text:span><text:span text:style-name="T29">g</text:span><text:span text:style-name="T12">iczno-</text:span><text:span text:style-name="T29">skła</text:span><text:span text:style-name="T12">dniowym i na ogół poprawne pod względem językowym </text:span></text:p>
        </text:list-item>
        <text:list-item>
          <text:p text:style-name="P72"><text:span text:style-name="T99">używa </text:span><text:span text:style-name="T93">w</text:span><text:span text:style-name="T99">ypowi</text:span><text:span text:style-name="T104">e</text:span><text:span text:style-name="T99">dz</text:span><text:span text:style-name="T104">e</text:span><text:span text:style-name="T99">ń poj</text:span><text:span text:style-name="T104">e</text:span><text:span text:style-name="T99">dynczych i </text:span><text:span text:style-name="T93">z</text:span><text:span text:style-name="T104">ł</text:span><text:span text:style-name="T99">ożonych</text:span></text:p>
        </text:list-item>
        <text:list-item>
          <text:p text:style-name="P72"><text:span text:style-name="T99">w </text:span><text:span text:style-name="T93">z</text:span><text:span text:style-name="T104">a</text:span><text:span text:style-name="T93">l</text:span><text:span text:style-name="T104">e</text:span><text:span text:style-name="T93">żn</text:span><text:span text:style-name="T99">o</text:span><text:span text:style-name="T104">ś</text:span><text:span text:style-name="T99">ci od</text:span><text:span text:style-name="T104"> a</text:span><text:span text:style-name="T99">dr</text:span><text:span text:style-name="T104">esa</text:span><text:span text:style-name="T93">t</text:span><text:span text:style-name="T99">a i </text:span><text:span text:style-name="T104">s</text:span><text:span text:style-name="T99">y</text:span><text:span text:style-name="T93">tu</text:span><text:span text:style-name="T104">a</text:span><text:span text:style-name="T99">cji </text:span><text:span text:style-name="T104">ś</text:span><text:span text:style-name="T93">w</text:span><text:span text:style-name="T104">ia</text:span><text:span text:style-name="T99">do</text:span><text:span text:style-name="T104">mi</text:span><text:span text:style-name="T99">e do</text:span><text:span text:style-name="T104">bier</text:span><text:span text:style-name="T99">a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</text:span><text:span text:style-name="T93">z</text:span><text:span text:style-name="T104">e</text:span><text:span text:style-name="T93">n</text:span><text:span text:style-name="T99">ia oznajmujące, pytające </text:span><text:span text:style-name="T12">i </text:span><text:span text:style-name="T29">r</text:span><text:span text:style-name="T12">o</text:span><text:span text:style-name="T37">z</text:span><text:span text:style-name="T29">ka</text:span><text:span text:style-name="T37">zu</text:span><text:span text:style-name="T12">j</text:span><text:span text:style-name="T29">ą</text:span><text:span text:style-name="T12">ce</text:span></text:p>
        </text:list-item>
        <text:list-item>
          <text:p text:style-name="P72"><text:span text:style-name="T93">u</text:span><text:span text:style-name="T99">d</text:span><text:span text:style-name="T93">z</text:span><text:span text:style-name="T99">i</text:span><text:span text:style-name="T104">e</text:span><text:span text:style-name="T93">l</text:span><text:span text:style-name="T99">a odpo</text:span><text:span text:style-name="T93">w</text:span><text:span text:style-name="T99">i</text:span><text:span text:style-name="T104">e</text:span><text:span text:style-name="T99">d</text:span><text:span text:style-name="T93">z</text:span><text:span text:style-name="T99">i w for</text:span><text:span text:style-name="T104">m</text:span><text:span text:style-name="T99">ie </text:span><text:span text:style-name="T93">z</text:span><text:span text:style-name="T99">d</text:span><text:span text:style-name="T104">a</text:span><text:span text:style-name="T99">ń </text:span><text:span text:style-name="T93">z</text:span><text:span text:style-name="T104">ł</text:span><text:span text:style-name="T99">o</text:span><text:span text:style-name="T93">ż</text:span><text:span text:style-name="T99">o</text:span><text:span text:style-name="T93">ny</text:span><text:span text:style-name="T99">ch</text:span></text:p>
        </text:list-item>
        <text:list-item>
          <text:p text:style-name="P82"><text:span text:style-name="T12">stara się do</text:span><text:span text:style-name="T29">s</text:span><text:span text:style-name="T37">t</text:span><text:span text:style-name="T12">r</text:span><text:span text:style-name="T37">z</text:span><text:span text:style-name="T29">eg</text:span><text:span text:style-name="T12">ać </text:span><text:span text:style-name="T29">błę</text:span><text:span text:style-name="T12">dy orto</text:span><text:span text:style-name="T29">g</text:span><text:span text:style-name="T12">r</text:span><text:span text:style-name="T29">a</text:span><text:span text:style-name="T26">ﬁ</text:span><text:span text:style-name="T12">czne i int</text:span><text:span text:style-name="T29">e</text:span><text:span text:style-name="T12">rpun</text:span><text:span text:style-name="T29">k</text:span><text:span text:style-name="T12">cyjne w tworzon</text:span><text:span text:style-name="T29">e</text:span><text:span text:style-name="T12">j </text:span><text:span text:style-name="T37">w</text:span><text:span text:style-name="T12">ypowi</text:span><text:span text:style-name="T29">e</text:span><text:span text:style-name="T12">dzi i je popr</text:span><text:span text:style-name="T29">a</text:span><text:span text:style-name="T37">w</text:span><text:span text:style-name="T12">iać</text:span></text:p>
        </text:list-item>
        <text:list-item>
          <text:p text:style-name="P82"><text:span text:style-name="T12">wyszukuje cytaty i zapisuje je w cudzysłowie, potrafi wprowadzić je w tekst </text:span></text:p>
        </text:list-item>
        <text:list-item>
          <text:p text:style-name="P82"><text:span text:style-name="T12">dobiera argumenty i przykłady do tezy, rozróżnia argumenty odnoszące się do faktów <text:line-break/></text:span><text:soft-page-break/><text:span text:style-name="T12">i logiki oraz odwołujące się do emocji </text:span></text:p>
        </text:list-item>
      </text:list>
      <text:p text:style-name="P43"/>
      <text:p text:style-name="P45"><text:span text:style-name="T19">III. Kształcenie językowe</text:span></text:p>
      <text:p text:style-name="P44"/>
      <text:p text:style-name="P12"><text:span text:style-name="T104">S</text:span><text:span text:style-name="T93">t</text:span><text:span text:style-name="T99">o</text:span><text:span text:style-name="T104">s</text:span><text:span text:style-name="T93">u</text:span><text:span text:style-name="T99">je </text:span><text:span text:style-name="T93">w</text:span><text:span text:style-name="T99">i</text:span><text:span text:style-name="T104">e</text:span><text:span text:style-name="T99">d</text:span><text:span text:style-name="T93">z</text:span><text:span text:style-name="T99">ę j</text:span><text:span text:style-name="T104">ę</text:span><text:span text:style-name="T93">z</text:span><text:span text:style-name="T99">y</text:span><text:span text:style-name="T104">k</text:span><text:span text:style-name="T99">o</text:span><text:span text:style-name="T93">w</text:span><text:span text:style-name="T99">ą w </text:span><text:span text:style-name="T93">z</text:span><text:span text:style-name="T104">ak</text:span><text:span text:style-name="T99">r</text:span><text:span text:style-name="T104">es</text:span><text:span text:style-name="T99">i</text:span><text:span text:style-name="T104">e</text:span><text:span text:style-name="T99">:</text:span></text:p>
      <text:list xml:id="list30756005" text:continue-numbering="true" text:style-name="WWNum9">
        <text:list-item>
          <text:p text:style-name="P72"><text:span text:style-name="T104">sł</text:span><text:span text:style-name="T99">o</text:span><text:span text:style-name="T93">wn</text:span><text:span text:style-name="T99">ic</text:span><text:span text:style-name="T93">tw</text:span><text:span text:style-name="T99">a </text:span><text:span text:style-name="T104">– </text:span><text:span text:style-name="T93">wy</text:span><text:span text:style-name="T104">k</text:span><text:span text:style-name="T99">or</text:span><text:span text:style-name="T93">zy</text:span><text:span text:style-name="T104">s</text:span><text:span text:style-name="T93">tu</text:span><text:span text:style-name="T99">je zdrobnienia, </text:span><text:span text:style-name="T93">wy</text:span><text:span text:style-name="T99">r</text:span><text:span text:style-name="T104">a</text:span><text:span text:style-name="T93">z</text:span><text:span text:style-name="T99">y wieloznaczne, </text:span><text:span text:style-name="T93">bliskoznaczne (synonimy) <text:line-break/>i przeciwstawne (antonimy) w tworzonym tekście, tworzy poprawne związki wyrazowe, wyjaśnia znaczenie znanych związków frazeologicznych, przysłów, odróżnia słownictwo wartościujące i opisujące </text:span></text:p>
        </text:list-item>
        <text:list-item>
          <text:p text:style-name="P104"><text:span text:style-name="T29">skła</text:span><text:span text:style-name="T12">dni </text:span><text:span text:style-name="T29">– k</text:span><text:span text:style-name="T12">on</text:span><text:span text:style-name="T29">s</text:span><text:span text:style-name="T12">truuje typowe i proste </text:span><text:span text:style-name="T37">z</text:span><text:span text:style-name="T12">d</text:span><text:span text:style-name="T29">a</text:span><text:span text:style-name="T12">nia poj</text:span><text:span text:style-name="T29">e</text:span><text:span text:style-name="T12">dync</text:span><text:span text:style-name="T37">z</text:span><text:span text:style-name="T12">e nierozwinięte i ro</text:span><text:span text:style-name="T37">zw</text:span><text:span text:style-name="T12">ini</text:span><text:span text:style-name="T29">ę</text:span><text:span text:style-name="T37">t</text:span><text:span text:style-name="T12">e <text:line-break/>i rozpoznaje je na typowych przykładach; konstruuj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29">e</text:span><text:span text:style-name="T37">n</text:span><text:span text:style-name="T12">ia </text:span><text:span text:style-name="T37">z</text:span><text:span text:style-name="T29">ł</text:span><text:span text:style-name="T12">o</text:span><text:span text:style-name="T37">ż</text:span><text:span text:style-name="T12">on</text:span><text:span text:style-name="T29">e współrzędnie, podrzędnie</text:span><text:span text:style-name="T12"> i równoważniki zdań, u</text:span><text:span text:style-name="T37">ż</text:span><text:span text:style-name="T12">y</text:span><text:span text:style-name="T37">w</text:span><text:span text:style-name="T12">a ró</text:span><text:span text:style-name="T37">ż</text:span><text:span text:style-name="T12">nych typów </text:span><text:span text:style-name="T37">wypowi</text:span><text:span text:style-name="T29">e</text:span><text:span text:style-name="T12">d</text:span><text:span text:style-name="T37">z</text:span><text:span text:style-name="T29">e</text:span><text:span text:style-name="T37">ń</text:span><text:span text:style-name="T12">: </text:span><text:span text:style-name="T37">ozn</text:span><text:span text:style-name="T29">a</text:span><text:span text:style-name="T37">j</text:span><text:span text:style-name="T29">m</text:span><text:span text:style-name="T37">uj</text:span><text:span text:style-name="T29">ą</text:span><text:span text:style-name="T12">c</text:span><text:span text:style-name="T37">ych</text:span><text:span text:style-name="T12">, ro</text:span><text:span text:style-name="T37">z</text:span><text:span text:style-name="T29">ka</text:span><text:span text:style-name="T37">zu</text:span><text:span text:style-name="T29">ją</text:span><text:span text:style-name="T12">cych, pyt</text:span><text:span text:style-name="T29">a</text:span><text:span text:style-name="T12">j</text:span><text:span text:style-name="T29">ą</text:span><text:span text:style-name="T12">cych, </text:span><text:span text:style-name="T37">w</text:span><text:span text:style-name="T12">y</text:span><text:span text:style-name="T29">k</text:span><text:span text:style-name="T12">rzy</text:span><text:span text:style-name="T29">k</text:span><text:span text:style-name="T12">ni</text:span><text:span text:style-name="T29">k</text:span><text:span text:style-name="T12">owych, neutralnych; wskazuje podmiot (np. wyrażony rzeczownikiem, zaimkiem, podmiot domyślny) i orzeczenie czasownikowe i imienne; podaje przykłady zdań, w których podmiot jest wyrażony inną częścią mowy; podaje przykładowe wyrazy, które budują zdanie bezpodmiotowe, <text:line-break/>i przykłady takich zdań; rozpoznaje w zdaniach z lekcji pozostałe części zdania: przydawkę, dopełnienie, okolicznik (i jego niektóre rodzaje, np. czasu, miejsca, sposobu) i podaje pytania, na które odpowiadają; łączy w związki wyrazowe wyrazy w zdaniu; rozpoznaje określenia rzeczownika i czasownika; konstruuje wykres krótkiego, prostego zdania pojedynczego; wyjaśnia pojęcia </text:span><text:span text:style-name="T24">związek wyrazowy</text:span><text:span text:style-name="T12">,</text:span><text:span text:style-name="T24"> wyraz nadrzędny</text:span><text:span text:style-name="T12">,</text:span><text:span text:style-name="T24"> wyraz podrzędny</text:span><text:span text:style-name="T12">,</text:span><text:span text:style-name="T24"> grupa podmiotu</text:span><text:span text:style-name="T12">,</text:span><text:span text:style-name="T24"> grupa orzeczenia</text:span><text:span text:style-name="T12">, wskazuje je na typowych, prostych przykładach, sporządza wykres typowego zdania złożonego </text:span></text:p>
        </text:list-item>
        <text:list-item>
          <text:p text:style-name="P107"><text:span text:style-name="T29">fle</text:span><text:span text:style-name="T12">ksji – rozpoznaje i odmienia typowe rzeczowniki własne i pospolite, a także niektóre rzeczowniki o nietypowej odmianie, czasowniki, przymiotniki; rozpoznaje i z reguły poprawnie odmienia liczebniki, zaimki, określa formę czasownika: osobę, liczbę, tryb, aspekt (dokonany, niedokonany), stronę; z niewielką pomocą nauczyciela przekształca czasowniki: w stronie czynnej, biernej, zwrotnej, w różnych trybach, aspektach; rozpoznaje i nazywa na typowych przykładach typy liczebników; podaje przykłady różnych typów zaimków i wyjaśnia ich funkcję; oddziela temat od końcówki w rzeczownikach znanych z lekcji, wskazuje oboczności w typowych wyrazach odmiennych; odmienia (liczba, rodzaj, przypadek) i stopniuje przymiotniki, nazywa rodzaje stopniowania (regularne, nieregularne, opisowe); rozpoznaje przysłówki i stopniuje je, nazywając rodzaj stopniowania; podaje przykłady przysłówków odprzymiotnikowych i niepochodzących od przymiotnika; rozpoznaje typowe przyimki (i wyrażenia przyimkowe), używa przyimków do określenia relacji czasowych i przestrzennych; na ogół popr</text:span><text:span text:style-name="T29">a</text:span><text:span text:style-name="T37">w</text:span><text:span text:style-name="T12">nie </text:span><text:span text:style-name="T37">z</text:span><text:span text:style-name="T29">a</text:span><text:span text:style-name="T12">pisuje czasowniki z cząstką </text:span><text:span text:style-name="T24">-by</text:span><text:span text:style-name="T12">; rozpoznaje nieosobowe formy czasownika <text:s/>(bezokolicznik, formy zakończone na </text:span><text:span text:style-name="T24">-no</text:span><text:span text:style-name="T12">, <text:line-break/></text:span><text:span text:style-name="T24">-to</text:span><text:span text:style-name="T12">); stosuje wykrzykniki i partykuły; rozpoznaje najczęstsze zaimki i spójniki w tekście; poprawnie odmienia omówione na lekcji wyrazy o nietypowej odmianie, w tym czasownik typu </text:span><text:span text:style-name="T24">wziąć</text:span></text:p>
        </text:list-item>
        <text:list-item>
          <text:p text:style-name="P107"><text:span text:style-name="T12">fon</text:span><text:span text:style-name="T29">e</text:span><text:span text:style-name="T12">ty</text:span><text:span text:style-name="T29">k</text:span><text:span text:style-name="T12">i </text:span><text:span text:style-name="T29">– </text:span><text:span text:style-name="T37">z</text:span><text:span text:style-name="T12">na </text:span><text:span text:style-name="T29">a</text:span><text:span text:style-name="T37">lf</text:span><text:span text:style-name="T29">abe</text:span><text:span text:style-name="T37">t</text:span><text:span text:style-name="T12">, wyjaśnia różnicę między głoską a literą, dzieli wyrazy na głoski, litery i sylaby; d</text:span><text:span text:style-name="T37">z</text:span><text:span text:style-name="T12">i</text:span><text:span text:style-name="T29">e</text:span><text:span text:style-name="T37">l</text:span><text:span text:style-name="T12">i </text:span><text:span text:style-name="T37">głoski na twarde i miękkie, dźwięczne i bezdźwięczne, ustne <text:line-break/>i nosowe i potrafi je nazywać; w</text:span><text:span text:style-name="T12">y</text:span><text:span text:style-name="T29">k</text:span><text:span text:style-name="T12">orzy</text:span><text:span text:style-name="T29">s</text:span><text:span text:style-name="T37">t</text:span><text:span text:style-name="T12">uje </text:span><text:span text:style-name="T37">wiedzę na temat rozbieżności między mową <text:line-break/>a pismem do poprawnego zapisywania wyrazów; zna i stosuje podstawowe reguły akcentowania wyrazów w języku polskim, stara się je stosować</text:span></text:p>
        </text:list-item>
      </text:list>
      <text:p text:style-name="P46"/>
      <text:p text:style-name="P46"><text:soft-page-break/></text:p>
      <text:p text:style-name="P47"><text:span text:style-name="T12">Oc</text:span><text:span text:style-name="T29">e</text:span><text:span text:style-name="T37">n</text:span><text:span text:style-name="T12">ę </text:span><text:span text:style-name="T32">d</text:span><text:span text:style-name="T16">o</text:span><text:span text:style-name="T32">br</text:span><text:span text:style-name="T16">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12">nę do</text:span><text:span text:style-name="T29">s</text:span><text:span text:style-name="T37">t</text:span><text:span text:style-name="T29">a</text:span><text:span text:style-name="T37">t</text:span><text:span text:style-name="T29">e</text:span><text:span text:style-name="T12">c</text:span><text:span text:style-name="T37">zn</text:span><text:span text:style-name="T12">ą or</text:span><text:span text:style-name="T29">a</text:span><text:span text:style-name="T37">z:</text:span></text:p>
      <text:p text:style-name="P4"/>
      <text:p text:style-name="P11"><text:span text:style-name="T40">I</text:span><text:span text:style-name="T16">. </text:span><text:span text:style-name="T41">Kształcenie literackie i kulturowe</text:span></text:p>
      <text:p text:style-name="P24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30756065" text:continue-list="list7757497078422943418" text:style-name="WWNum16">
        <text:list-item>
          <text:p text:style-name="P108"><text:span text:style-name="T12">koncentruje</text:span><text:span text:style-name="T13"> </text:span><text:span text:style-name="T37">uw</text:span><text:span text:style-name="T29">a</text:span><text:span text:style-name="T12">gę </text:span><text:span text:style-name="T13">podc</text:span><text:span text:style-name="T38">z</text:span><text:span text:style-name="T30">a</text:span><text:span text:style-name="T13">s </text:span><text:span text:style-name="T29">s</text:span><text:span text:style-name="T12">łuch</text:span><text:span text:style-name="T29">a</text:span><text:span text:style-name="T37">n</text:span><text:span text:style-name="T12">ia dłuż</text:span><text:span text:style-name="T29">s</text:span><text:span text:style-name="T37">z</text:span><text:span text:style-name="T12">ych </text:span><text:span text:style-name="T37">w</text:span><text:span text:style-name="T12">ypowi</text:span><text:span text:style-name="T29">e</text:span><text:span text:style-name="T12">dzi innych, a zw</text:span><text:span text:style-name="T29">łas</text:span><text:span text:style-name="T37">z</text:span><text:span text:style-name="T12">cza </text:span><text:span text:style-name="T37">odtw</text:span><text:span text:style-name="T29">a</text:span><text:span text:style-name="T12">r</text:span><text:span text:style-name="T37">z</text:span><text:span text:style-name="T29">a</text:span><text:span text:style-name="T37">nyc</text:span><text:span text:style-name="T12">h </text:span><text:span text:style-name="T37">utwo</text:span><text:span text:style-name="T12">rów</text:span></text:p>
        </text:list-item>
        <text:list-item>
          <text:p text:style-name="P71"><text:span text:style-name="T93">wy</text:span><text:span text:style-name="T104">b</text:span><text:span text:style-name="T99">i</text:span><text:span text:style-name="T104">e</text:span><text:span text:style-name="T99">ra potrzebne i</text:span><text:span text:style-name="T93">nf</text:span><text:span text:style-name="T99">or</text:span><text:span text:style-name="T104">ma</text:span><text:span text:style-name="T99">cje z </text:span><text:span text:style-name="T93">wy</text:span><text:span text:style-name="T104">sł</text:span><text:span text:style-name="T93">u</text:span><text:span text:style-name="T99">c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, tworzy </text:span><text:span text:style-name="T104">notatkę w formie tabeli, schematu, punktów, kilkuzdaniowej wypowiedzi; formułuje pytania i </text:span><text:span text:style-name="T99">rozpozn</text:span><text:span text:style-name="T104">a</text:span><text:span text:style-name="T99">je n</text:span><text:span text:style-name="T104">as</text:span><text:span text:style-name="T93">t</text:span><text:span text:style-name="T99">rój </text:span><text:span text:style-name="T104">sł</text:span><text:span text:style-name="T93">u</text:span><text:span text:style-name="T99">ch</text:span><text:span text:style-name="T104">a</text:span><text:span text:style-name="T93">n</text:span><text:span text:style-name="T99">ych </text:span><text:span text:style-name="T104">k</text:span><text:span text:style-name="T99">o</text:span><text:span text:style-name="T104">m</text:span><text:span text:style-name="T99">uni</text:span><text:span text:style-name="T104">ka</text:span><text:span text:style-name="T99">tów</text:span></text:p>
        </text:list-item>
        <text:list-item>
          <text:p text:style-name="P108"><text:span text:style-name="T99">odró</text:span><text:span text:style-name="T93">żn</text:span><text:span text:style-name="T99">ia i</text:span><text:span text:style-name="T93">nf</text:span><text:span text:style-name="T99">or</text:span><text:span text:style-name="T104">ma</text:span><text:span text:style-name="T99">cje </text:span><text:span text:style-name="T93">w</text:span><text:span text:style-name="T104">a</text:span><text:span text:style-name="T93">żn</text:span><text:span text:style-name="T99">e od </text:span><text:span text:style-name="T104">m</text:span><text:span text:style-name="T93">n</text:span><text:span text:style-name="T99">i</text:span><text:span text:style-name="T104">e</text:span><text:span text:style-name="T99">j </text:span><text:span text:style-name="T93">w</text:span><text:span text:style-name="T104">a</text:span><text:span text:style-name="T93">żny</text:span><text:span text:style-name="T99">ch</text:span></text:p>
        </text:list-item>
        <text:list-item>
          <text:p text:style-name="P108"><text:span text:style-name="T93">n</text:span><text:span text:style-name="T99">a </text:span><text:span text:style-name="T104">p</text:span><text:span text:style-name="T99">o</text:span><text:span text:style-name="T104">ds</text:span><text:span text:style-name="T93">t</text:span><text:span text:style-name="T104">a</text:span><text:span text:style-name="T93">w</text:span><text:span text:style-name="T99">ie </text:span><text:span text:style-name="T104">sł</text:span><text:span text:style-name="T93">u</text:span><text:span text:style-name="T99">c</text:span><text:span text:style-name="T93">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 </text:span><text:span text:style-name="T93">tw</text:span><text:span text:style-name="T99">o</text:span><text:span text:style-name="T104">r</text:span><text:span text:style-name="T93">z</text:span><text:span text:style-name="T99">y </text:span><text:span text:style-name="T104">sam</text:span><text:span text:style-name="T99">od</text:span><text:span text:style-name="T93">z</text:span><text:span text:style-name="T99">i</text:span><text:span text:style-name="T104">e</text:span><text:span text:style-name="T93">ln</text:span><text:span text:style-name="T99">ą </text:span><text:span text:style-name="T93">n</text:span><text:span text:style-name="T99">o</text:span><text:span text:style-name="T93">t</text:span><text:span text:style-name="T104">a</text:span><text:span text:style-name="T93">t</text:span><text:span text:style-name="T104">kę</text:span><text:span text:style-name="T99">: </text:span><text:span text:style-name="T104">pisze</text:span><text:span text:style-name="T99"> </text:span><text:span text:style-name="T104">p</text:span><text:span text:style-name="T93">l</text:span><text:span text:style-name="T104">a</text:span><text:span text:style-name="T93">n</text:span><text:span text:style-name="T99">, </text:span><text:span text:style-name="T93">formułuje pytania</text:span></text:p>
        </text:list-item>
        <text:list-item>
          <text:p text:style-name="P71"><text:span text:style-name="T12">w</text:span><text:span text:style-name="T29">łaś</text:span><text:span text:style-name="T12">ciwie od</text:span><text:span text:style-name="T29">b</text:span><text:span text:style-name="T12">i</text:span><text:span text:style-name="T29">e</text:span><text:span text:style-name="T12">ra int</text:span><text:span text:style-name="T29">e</text:span><text:span text:style-name="T12">ncje n</text:span><text:span text:style-name="T29">a</text:span><text:span text:style-name="T12">d</text:span><text:span text:style-name="T29">a</text:span><text:span text:style-name="T12">wcy </text:span><text:span text:style-name="T29">k</text:span><text:span text:style-name="T12">o</text:span><text:span text:style-name="T29">m</text:span><text:span text:style-name="T12">uni</text:span><text:span text:style-name="T29">ka</text:span><text:span text:style-name="T12">tu</text:span></text:p>
        </text:list-item>
        <text:list-item>
          <text:p text:style-name="P71"><text:span text:style-name="T99">odczytu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9">ny </text:span><text:span text:style-name="T104">se</text:span><text:span text:style-name="T99">ns wy</text:span><text:span text:style-name="T104">sł</text:span><text:span text:style-name="T99">uch</text:span><text:span text:style-name="T104">a</text:span><text:span text:style-name="T99">nych utworów po</text:span><text:span text:style-name="T104">e</text:span><text:span text:style-name="T99">tyc</text:span><text:span text:style-name="T104">k</text:span><text:span text:style-name="T99">ich i proz</text:span><text:span text:style-name="T104">a</text:span><text:span text:style-name="T93">t</text:span><text:span text:style-name="T99">or</text:span><text:span text:style-name="T104">sk</text:span><text:span text:style-name="T99">ich</text:span></text:p>
        </text:list-item>
      </text:list>
      <text:p text:style-name="P4"/>
      <text:p text:style-name="P27"><text:span text:style-name="T21">CZ</text:span><text:span text:style-name="T34">Y</text:span><text:span text:style-name="T70">T</text:span><text:span text:style-name="T21">ANIE</text:span></text:p>
      <text:p text:style-name="P4"/>
      <text:list xml:id="list30735579" text:continue-numbering="true" text:style-name="WWNum16">
        <text:list-item>
          <text:p text:style-name="P71"><text:span text:style-name="T12">identyfikuje i krótko charakteryzuje </text:span><text:span text:style-name="T37">n</text:span><text:span text:style-name="T12">ada</text:span><text:span text:style-name="T37">w</text:span><text:span text:style-name="T12">cę i odbiorcę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 w tekstach literackich </text:span></text:p>
        </text:list-item>
        <text:list-item>
          <text:p text:style-name="P71"><text:span text:style-name="T99">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dosłowne i symboliczn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 </text:span></text:p>
        </text:list-item>
        <text:list-item>
          <text:p text:style-name="P83"><text:span text:style-name="T12">przytacza informacje zawarte w tekście</text:span><text:span text:style-name="T13">, </text:span><text:span text:style-name="T37">wy</text:span><text:span text:style-name="T29">s</text:span><text:span text:style-name="T37">zu</text:span><text:span text:style-name="T29">k</text:span><text:span text:style-name="T37">u</text:span><text:span text:style-name="T12">je w w</text:span><text:span text:style-name="T37">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 i</text:span><text:span text:style-name="T37">nf</text:span><text:span text:style-name="T12">or</text:span><text:span text:style-name="T29">ma</text:span><text:span text:style-name="T12">cje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po</text:span><text:span text:style-name="T29">ś</text:span><text:span text:style-name="T12">r</text:span><text:span text:style-name="T29">e</text:span><text:span text:style-name="T12">d</text:span><text:span text:style-name="T37">n</text:span><text:span text:style-name="T12">io</text:span></text:p>
        </text:list-item>
        <text:list-item>
          <text:p text:style-name="P71"><text:span text:style-name="T99">odd</text:span><text:span text:style-name="T93">z</text:span><text:span text:style-name="T99">ie</text:span><text:span text:style-name="T93">l</text:span><text:span text:style-name="T99">a i</text:span><text:span text:style-name="T93">n</text:span><text:span text:style-name="T99">formacje </text:span><text:span text:style-name="T93">w</text:span><text:span text:style-name="T104">a</text:span><text:span text:style-name="T93">żn</text:span><text:span text:style-name="T99">e od dr</text:span><text:span text:style-name="T93">u</text:span><text:span text:style-name="T99">gor</text:span><text:span text:style-name="T93">z</text:span><text:span text:style-name="T99">ęd</text:span><text:span text:style-name="T93">n</text:span><text:span text:style-name="T99">ych, fakt od opinii</text:span></text:p>
        </text:list-item>
        <text:list-item>
          <text:p text:style-name="P71"><text:span text:style-name="T99">o</text:span><text:span text:style-name="T104">mawia</text:span><text:span text:style-name="T99"> </text:span><text:span text:style-name="T93">t</text:span><text:span text:style-name="T104">ema</text:span><text:span text:style-name="T99">t i </text:span><text:span text:style-name="T104">gł</text:span><text:span text:style-name="T99">ó</text:span><text:span text:style-name="T93">wn</text:span><text:span text:style-name="T99">ą </text:span><text:span text:style-name="T104">m</text:span><text:span text:style-name="T99">y</text:span><text:span text:style-name="T104">ś</text:span><text:span text:style-name="T99">l na poziomie dosłownym, z niewielką pomocą nauczyciela omówia je na poziomie przenośnym </text:span></text:p>
        </text:list-item>
        <text:list-item>
          <text:p text:style-name="P71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 i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, stara się je interpretować głosowo </text:span></text:p>
        </text:list-item>
        <text:list-item>
          <text:p text:style-name="P71"><text:span text:style-name="T99">głośno c</text:span><text:span text:style-name="T93">z</text:span><text:span text:style-name="T99">yta </text:span><text:span text:style-name="T93">u</text:span><text:span text:style-name="T99">t</text:span><text:span text:style-name="T93">w</text:span><text:span text:style-name="T99">or</text:span><text:span text:style-name="T112">y</text:span><text:span text:style-name="T99">, u</text:span><text:span text:style-name="T93">wz</text:span><text:span text:style-name="T104">g</text:span><text:span text:style-name="T93">l</text:span><text:span text:style-name="T104">ę</text:span><text:span text:style-name="T99">dni</text:span><text:span text:style-name="T104">a</text:span><text:span text:style-name="T99">j</text:span><text:span text:style-name="T104">ą</text:span><text:span text:style-name="T99">c </text:span><text:span text:style-name="T93">z</text:span><text:span text:style-name="T104">asa</text:span><text:span text:style-name="T99">dy popr</text:span><text:span text:style-name="T104">a</text:span><text:span text:style-name="T93">wn</text:span><text:span text:style-name="T104">e</text:span><text:span text:style-name="T99">j </text:span><text:span text:style-name="T104">a</text:span><text:span text:style-name="T99">rtyku</text:span><text:span text:style-name="T93">l</text:span><text:span text:style-name="T104">a</text:span><text:span text:style-name="T99">cji, akcentowania i inton</text:span><text:span text:style-name="T104">a</text:span><text:span text:style-name="T99">cji</text:span></text:p>
        </text:list-item>
        <text:list-item>
          <text:p text:style-name="P71"><text:span text:style-name="T93">w</text:span><text:span text:style-name="T104">ska</text:span><text:span text:style-name="T93">zu</text:span><text:span text:style-name="T99">je </text:span><text:span text:style-name="T93">cz</text:span><text:span text:style-name="T104">ęś</text:span><text:span text:style-name="T93">c</text:span><text:span text:style-name="T99">i </text:span><text:span text:style-name="T104">skła</text:span><text:span text:style-name="T99">do</text:span><text:span text:style-name="T93">w</text:span><text:span text:style-name="T99">e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: </text:span><text:span text:style-name="T93">tytu</text:span><text:span text:style-name="T104">ł</text:span><text:span text:style-name="T99">, śródtytuł, </text:span><text:span text:style-name="T93">w</text:span><text:span text:style-name="T104">s</text:span><text:span text:style-name="T93">t</text:span><text:span text:style-name="T104">ę</text:span><text:span text:style-name="T99">p, ro</text:span><text:span text:style-name="T93">zw</text:span><text:span text:style-name="T99">i</text:span><text:span text:style-name="T93">n</text:span><text:span text:style-name="T99">i</text:span><text:span text:style-name="T104">ę</text:span><text:span text:style-name="T99">ci</text:span><text:span text:style-name="T104">e</text:span><text:span text:style-name="T99">, </text:span><text:span text:style-name="T93">z</text:span><text:span text:style-name="T104">ak</text:span><text:span text:style-name="T99">o</text:span><text:span text:style-name="T93">ńcz</text:span><text:span text:style-name="T104">e</text:span><text:span text:style-name="T93">n</text:span><text:span text:style-name="T99">ie, rozumie ich funkcję </text:span></text:p>
        </text:list-item>
        <text:list-item>
          <text:p text:style-name="P110"><text:span text:style-name="T37">w</text:span><text:span text:style-name="T29">ska</text:span><text:span text:style-name="T37">zuj</text:span><text:span text:style-name="T12">e </text:span><text:span text:style-name="T37">typow</text:span><text:span text:style-name="T12">e </text:span><text:span text:style-name="T29">e</text:span><text:span text:style-name="T37">l</text:span><text:span text:style-name="T29">eme</text:span><text:span text:style-name="T37">nt</text:span><text:span text:style-name="T12">y </text:span><text:span text:style-name="T29">k</text:span><text:span text:style-name="T12">o</text:span><text:span text:style-name="T37">n</text:span><text:span text:style-name="T29">s</text:span><text:span text:style-name="T37">t</text:span><text:span text:style-name="T12">r</text:span><text:span text:style-name="T37">u</text:span><text:span text:style-name="T29">k</text:span><text:span text:style-name="T37">cyjn</text:span><text:span text:style-name="T12">e i </text:span><text:span text:style-name="T29">s</text:span><text:span text:style-name="T37">tyli</text:span><text:span text:style-name="T29">s</text:span><text:span text:style-name="T37">tyczn</text:span><text:span text:style-name="T12">e w </text:span><text:span text:style-name="T37">z</text:span><text:span text:style-name="T29">a</text:span><text:span text:style-name="T12">pro</text:span><text:span text:style-name="T29">s</text:span><text:span text:style-name="T37">z</text:span><text:span text:style-name="T29">e</text:span><text:span text:style-name="T37">ni</text:span><text:span text:style-name="T29">a</text:span><text:span text:style-name="T37">ch</text:span><text:span text:style-name="T12">, </text:span><text:span text:style-name="T37">życz</text:span><text:span text:style-name="T29">e</text:span><text:span text:style-name="T12">ni</text:span><text:span text:style-name="T29">a</text:span><text:span text:style-name="T12">ch, o</text:span><text:span text:style-name="T29">gł</text:span><text:span text:style-name="T12">o</text:span><text:span text:style-name="T29">s</text:span><text:span text:style-name="T37">z</text:span><text:span text:style-name="T29">e</text:span><text:span text:style-name="T37">n</text:span><text:span text:style-name="T12">i</text:span><text:span text:style-name="T29">a</text:span><text:span text:style-name="T12">ch, in</text:span><text:span text:style-name="T29">s</text:span><text:span text:style-name="T12">tru</text:span><text:span text:style-name="T29">k</text:span><text:span text:style-name="T12">cj</text:span><text:span text:style-name="T29">a</text:span><text:span text:style-name="T12">ch, prz</text:span><text:span text:style-name="T29">e</text:span><text:span text:style-name="T12">pi</text:span><text:span text:style-name="T29">sa</text:span><text:span text:style-name="T12">ch, listach (w tym oficjalnych), dziennikach, pamiętnikach, relacjach, dedykacjach, podziękowaniach </text:span></text:p>
        </text:list-item>
        <text:list-item>
          <text:p text:style-name="P71"><text:span text:style-name="T99">wy</text:span><text:span text:style-name="T104">b</text:span><text:span text:style-name="T99">i</text:span><text:span text:style-name="T104">e</text:span><text:span text:style-name="T99">ra i wy</text:span><text:span text:style-name="T104">k</text:span><text:span text:style-name="T99">or</text:span><text:span text:style-name="T93">z</text:span><text:span text:style-name="T99">y</text:span><text:span text:style-name="T104">s</text:span><text:span text:style-name="T99">tuje infor</text:span><text:span text:style-name="T104">ma</text:span><text:span text:style-name="T99">cje z in</text:span><text:span text:style-name="T104">s</text:span><text:span text:style-name="T99">tru</text:span><text:span text:style-name="T104">k</text:span><text:span text:style-name="T99">cji, t</text:span><text:span text:style-name="T104">abe</text:span><text:span text:style-name="T99">li, </text:span><text:span text:style-name="T93">n</text:span><text:span text:style-name="T99">ot</text:span><text:span text:style-name="T104">a</text:span><text:span text:style-name="T93">t</text:span><text:span text:style-name="T104">k</text:span><text:span text:style-name="T99">i, </text:span><text:span text:style-name="T104">s</text:span><text:span text:style-name="T99">ch</text:span><text:span text:style-name="T104">ema</text:span><text:span text:style-name="T93">t</text:span><text:span text:style-name="T99">u, cytatów </text:span></text:p>
        </text:list-item>
        <text:list-item>
          <text:p text:style-name="P77"><text:span text:style-name="T93">w</text:span><text:span text:style-name="T104">ska</text:span><text:span text:style-name="T93">zu</text:span><text:span text:style-name="T99">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3">n</text:span><text:span text:style-name="T99">e </text:span><text:span text:style-name="T93">zn</text:span><text:span text:style-name="T104">a</text:span><text:span text:style-name="T99">c</text:span><text:span text:style-name="T93">z</text:span><text:span text:style-name="T104">e</text:span><text:span text:style-name="T93">n</text:span><text:span text:style-name="T99">ie </text:span><text:span text:style-name="T93">wy</text:span><text:span text:style-name="T99">r</text:span><text:span text:style-name="T104">a</text:span><text:span text:style-name="T93">z</text:span><text:span text:style-name="T99">ów w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 or</text:span><text:span text:style-name="T104">a</text:span><text:span text:style-name="T99">z </text:span><text:span text:style-name="T105">sam</text:span><text:span text:style-name="T100">od</text:span><text:span text:style-name="T94">z</text:span><text:span text:style-name="T100">i</text:span><text:span text:style-name="T105">e</text:span><text:span text:style-name="T94">ln</text:span><text:span text:style-name="T100">ie </text:span><text:span text:style-name="T93">tłumaczy przenośne znaczenie wybranych wyrazów, związków wyrazów w wypowiedzi </text:span></text:p>
        </text:list-item>
      </text:list>
      <text:p text:style-name="P111"><text:soft-page-break/></text:p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30735096" text:continue-numbering="true" text:style-name="WWNum16">
        <text:list-item>
          <text:p text:style-name="P84"><text:span text:style-name="T29">s</text:span><text:span text:style-name="T12">pr</text:span><text:span text:style-name="T29">a</text:span><text:span text:style-name="T37">w</text:span><text:span text:style-name="T12">d</text:span><text:span text:style-name="T37">z</text:span><text:span text:style-name="T12">a pi</text:span><text:span text:style-name="T29">s</text:span><text:span text:style-name="T12">o</text:span><text:span text:style-name="T37">wn</text:span><text:span text:style-name="T12">ię </text:span><text:span text:style-name="T37">wy</text:span><text:span text:style-name="T12">r</text:span><text:span text:style-name="T29">a</text:span><text:span text:style-name="T37">z</text:span><text:span text:style-name="T12">u w </text:span><text:span text:style-name="T29">sł</text:span><text:span text:style-name="T12">o</text:span><text:span text:style-name="T37">wn</text:span><text:span text:style-name="T12">i</text:span><text:span text:style-name="T29">k</text:span><text:span text:style-name="T12">u or</text:span><text:span text:style-name="T37">t</text:span><text:span text:style-name="T12">o</text:span><text:span text:style-name="T29">g</text:span><text:span text:style-name="T12">r</text:span><text:span text:style-name="T29">a</text:span><text:span text:style-name="T26">ﬁ</text:span><text:span text:style-name="T12">c</text:span><text:span text:style-name="T37">znym, w</text:span><text:span text:style-name="T12">ybi</text:span><text:span text:style-name="T29">e</text:span><text:span text:style-name="T12">ra inform</text:span><text:span text:style-name="T29">a</text:span><text:span text:style-name="T12">cje z ró</text:span><text:span text:style-name="T37">ż</text:span><text:span text:style-name="T12">nych </text:span><text:span text:style-name="T37">ź</text:span><text:span text:style-name="T12">ród</text:span><text:span text:style-name="T29">eł</text:span><text:span text:style-name="T12">, </text:span><text:span text:style-name="T37">n</text:span><text:span text:style-name="T12">p. c</text:span><text:span text:style-name="T37">z</text:span><text:span text:style-name="T29">as</text:span><text:span text:style-name="T12">opism, stron interneto</text:span><text:span text:style-name="T37">w</text:span><text:span text:style-name="T12">ych; </text:span><text:span text:style-name="T37">korzysta w razie potrzeby ze słownika języka polskiego, słownika wyrazów obcych, słownika frazeologicznego; </text:span><text:span text:style-name="T12">samodzielnie korzysta ze słowników wyrazów bliskoznacznych, poprawnej polszczyzny, encyklopedii </text:span></text:p>
        </text:list-item>
        <text:list-item>
          <text:p text:style-name="P84"><text:span text:style-name="T12">potrafi znaleźć informacje w słowniku bohaterów literackich i innych słownikach </text:span></text:p>
        </text:list-item>
        <text:list-item>
          <text:p text:style-name="P84"><text:span text:style-name="T23">rozwija umiejętności efektywnego posługiwania się technologią informacyjną oraz zasobami internetowymi i wykorzystuje te umiejętności do znalezienia potrzebnych mu informacji </text:span></text:p>
        </text:list-item>
        <text:list-item>
          <text:p text:style-name="P84"><text:span text:style-name="T23">rozwija umiejętność krytycznej oceny pozyskanych informacji </text:span></text:p>
        </text:list-item>
        <text:list-item>
          <text:p text:style-name="P69"><text:span text:style-name="T23">zna i regularnie stosuje zasady korzystania z zasobów bibliotecznych (np. w bibliotekach szkolnych oraz on-line)</text:span></text:p>
        </text:list-item>
      </text:list>
      <text:p text:style-name="P48"/>
      <text:p text:style-name="P11"><text:span text:style-name="T17">ANALIZOWANIE I INTERPRETOWANIE TEKSTÓW KULTURY</text:span></text:p>
      <text:p text:style-name="P13"/>
      <text:list xml:id="list30750446" text:continue-numbering="true" text:style-name="WWNum16">
        <text:list-item>
          <text:p text:style-name="P71"><text:span text:style-name="T37">nazywa i uz</text:span><text:span text:style-name="T29">asa</text:span><text:span text:style-name="T12">d</text:span><text:span text:style-name="T37">n</text:span><text:span text:style-name="T12">ia </text:span><text:span text:style-name="T29">s</text:span><text:span text:style-name="T37">w</text:span><text:span text:style-name="T12">oje</text:span><text:span text:style-name="T29"> reak</text:span><text:span text:style-name="T12">cje c</text:span><text:span text:style-name="T37">z</text:span><text:span text:style-name="T12">y</text:span><text:span text:style-name="T37">t</text:span><text:span text:style-name="T29">e</text:span><text:span text:style-name="T37">ln</text:span><text:span text:style-name="T29">i</text:span><text:span text:style-name="T12">c</text:span><text:span text:style-name="T37">z</text:span><text:span text:style-name="T12">e, określa tematykę i problematykę utworu </text:span></text:p>
        </text:list-item>
        <text:list-item>
          <text:p text:style-name="P71"><text:span text:style-name="T99">odnajduje w utworze poetyckim epitet, porównanie, przenośnię, uosobienie, ożywienie, wyrazy dźwiękonaśladowcze, apostrofę, powtórzenia, zdrobnienia, zgrubienia, obrazy poetyckie, anaforę, pytanie reoryczne, przeważnie obj</text:span><text:span text:style-name="T104">a</text:span><text:span text:style-name="T99">śnia ich </text:span><text:span text:style-name="T93">zn</text:span><text:span text:style-name="T104">a</text:span><text:span text:style-name="T99">c</text:span><text:span text:style-name="T93">z</text:span><text:span text:style-name="T104">e</text:span><text:span text:style-name="T99">nie </text:span></text:p>
        </text:list-item>
        <text:list-item>
          <text:p text:style-name="P71"><text:span text:style-name="T99">rozpoznaje autora, adresata i bohatera wiersza, opisuje cechy podmiotu lirycznego (w tym zbiorowego) <text:s/></text:span></text:p>
        </text:list-item>
        <text:list-item>
          <text:p text:style-name="P71"><text:span text:style-name="T99">wskazuje c</text:span><text:span text:style-name="T104">e</text:span><text:span text:style-name="T99">chy wyróżni</text:span><text:span text:style-name="T104">a</text:span><text:span text:style-name="T99">j</text:span><text:span text:style-name="T104">ą</text:span><text:span text:style-name="T99">ce t</text:span><text:span text:style-name="T104">eks</text:span><text:span text:style-name="T99">ty </text:span><text:span text:style-name="T104">a</text:span><text:span text:style-name="T99">rty</text:span><text:span text:style-name="T104">s</text:span><text:span text:style-name="T93">t</text:span><text:span text:style-name="T99">yczne </text:span><text:span text:style-name="T104">(</text:span><text:span text:style-name="T99">po</text:span><text:span text:style-name="T104">e</text:span><text:span text:style-name="T93">t</text:span><text:span text:style-name="T99">yc</text:span><text:span text:style-name="T104">k</text:span><text:span text:style-name="T99">ie i proz</text:span><text:span text:style-name="T104">a</text:span><text:span text:style-name="T93">t</text:span><text:span text:style-name="T99">or</text:span><text:span text:style-name="T104">sk</text:span><text:span text:style-name="T99">i</text:span><text:span text:style-name="T104">e</text:span><text:span text:style-name="T99">) or</text:span><text:span text:style-name="T104">a</text:span><text:span text:style-name="T99">z</text:span><text:span text:style-name="T12"> użytkowe, rozpoznaje tekst publicystyczny</text:span><text:span text:style-name="T104"> informacyjny, reklamowy </text:span><text:span text:style-name="T12">i rozumie ich funkcje</text:span></text:p>
        </text:list-item>
      </text:list>
      <text:list xml:id="list30736315" text:continue-list="list30742405" text:style-name="WWNum2">
        <text:list-item>
          <text:p text:style-name="P70"><text:span text:style-name="T104">a</text:span><text:span text:style-name="T93">n</text:span><text:span text:style-name="T104">a</text:span><text:span text:style-name="T93">l</text:span><text:span text:style-name="T104">i</text:span><text:span text:style-name="T93">zu</text:span><text:span text:style-name="T99">je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ś</text:span><text:span text:style-name="T93">w</text:span><text:span text:style-name="T99">i</text:span><text:span text:style-name="T104">a</text:span><text:span text:style-name="T93">t</text:span><text:span text:style-name="T99">a p</text:span><text:span text:style-name="T104">r</text:span><text:span text:style-name="T93">z</text:span><text:span text:style-name="T104">e</text:span><text:span text:style-name="T99">d</text:span><text:span text:style-name="T104">s</text:span><text:span text:style-name="T93">t</text:span><text:span text:style-name="T104">a</text:span><text:span text:style-name="T93">w</text:span><text:span text:style-name="T104">i</text:span><text:span text:style-name="T99">o</text:span><text:span text:style-name="T93">n</text:span><text:span text:style-name="T104">eg</text:span><text:span text:style-name="T99">o w </text:span><text:span text:style-name="T93">utw</text:span><text:span text:style-name="T99">or</text:span><text:span text:style-name="T93">z</text:span><text:span text:style-name="T99">e </text:span><text:span text:style-name="T104">e</text:span><text:span text:style-name="T99">p</text:span><text:span text:style-name="T104">i</text:span><text:span text:style-name="T99">c</text:span><text:span text:style-name="T104">kim</text:span><text:span text:style-name="T99">, </text:span><text:span text:style-name="T93">t</text:span><text:span text:style-name="T104">aki</text:span><text:span text:style-name="T99">e j</text:span><text:span text:style-name="T104">ak</text:span><text:span text:style-name="T99">: czas i miejsce wydarzeń, akcja, fabuła, wątek (główny i poboczny), wydarzenia, punkt kulminacyjny, </text:span><text:span text:style-name="T104">bohater (pozytywny – negatywny, główny, drugoplanowy, epizodyczny, tytułowy)</text:span></text:p>
        </text:list-item>
      </text:list>
      <text:list xml:id="list30740741" text:continue-list="list30750446" text:style-name="WWNum16">
        <text:list-item>
          <text:p text:style-name="P71"><text:span text:style-name="T12">rozumie rolę osoby mówiącej w tekście (narrator), rozpoznaje narratora pierwszo- <text:line-break/>i trzecioosobowego i określa jego cechy </text:span></text:p>
        </text:list-item>
        <text:list-item>
          <text:p text:style-name="P71"><text:span text:style-name="T12">odróżnia dialog od monologu, rozumie ich funkcje w utworze </text:span></text:p>
        </text:list-item>
        <text:list-item>
          <text:p text:style-name="P71"><text:span text:style-name="T12">id</text:span><text:span text:style-name="T29">e</text:span><text:span text:style-name="T37">n</text:span><text:span text:style-name="T12">ty</text:span><text:span text:style-name="T26">ﬁ</text:span><text:span text:style-name="T29">k</text:span><text:span text:style-name="T12">uje</text:span><text:span text:style-name="T29"> mit, bajkę, hymn, przypowieść, legendę i nowelę, dziennik, pamiętnik, powieść, wskazuje ich cechy, zna gatunki powieści (obyczajowa, fantastycznonaukowa, fantasy, historyczna, przygodowa), podaje ich cechy, przyporządkowuje je do konkretnych utworów <text:s/></text:span></text:p>
        </text:list-item>
        <text:list-item>
          <text:p text:style-name="P71"><text:span text:style-name="T99">przytacza i parafrazuje morał bajki, odczytuje pr</text:span><text:span text:style-name="T93">z</text:span><text:span text:style-name="T104">esła</text:span><text:span text:style-name="T99">nie </text:span><text:span text:style-name="T93">przypowieści</text:span></text:p>
        </text:list-item>
        <text:list-item>
          <text:p text:style-name="P71"><text:span text:style-name="T99">ro</text:span><text:span text:style-name="T93">zu</text:span><text:span text:style-name="T99">mie podst</text:span><text:span text:style-name="T104">a</text:span><text:span text:style-name="T93">w</text:span><text:span text:style-name="T99">o</text:span><text:span text:style-name="T93">w</text:span><text:span text:style-name="T99">ą funkcję</text:span><text:span text:style-name="T93"> w</text:span><text:span text:style-name="T104">e</text:span><text:span text:style-name="T99">rsu, </text:span><text:span text:style-name="T93">zw</text:span><text:span text:style-name="T99">rotki, rymu (dokładny – niedokładny), refrenu, liczby sylab w wersie, samodzielnie wskazuje w wierszu wyżej wymienione elementy </text:span></text:p>
        </text:list-item>
        <text:list-item>
          <text:p text:style-name="P71"><text:span text:style-name="T99">rozpoznaje wiersz biały </text:span></text:p>
        </text:list-item>
        <text:list-item>
          <text:p text:style-name="P71"><text:span text:style-name="T99">wyodr</text:span><text:span text:style-name="T104">ęb</text:span><text:span text:style-name="T93">n</text:span><text:span text:style-name="T99">ia</text:span><text:span text:style-name="T113"> słuchowisko, plakat społeczny, przedstawienie i film spośród innych przekazów <text:line-break/>i tekstów kultury, </text:span><text:span text:style-name="T14">interpretuje je na poziomie dosłownym i z niewielką pomocą nauczyciela </text:span><text:soft-page-break/><text:span text:style-name="T14">interpretuje go na poziomie przenośnym </text:span><text:span text:style-name="T16"><text:s/></text:span></text:p>
        </text:list-item>
        <text:list-item>
          <text:p text:style-name="P71"><text:span text:style-name="T14">odczytuje komiks i podaje jego cechy </text:span></text:p>
        </text:list-item>
        <text:list-item>
          <text:p text:style-name="P71"><text:span text:style-name="T93">używa </text:span><text:span text:style-name="T99">poj</text:span><text:span text:style-name="T104">ę</text:span><text:span text:style-name="T99">ć: </text:span><text:span text:style-name="T104">gr</text:span><text:span text:style-name="T99">a </text:span><text:span text:style-name="T104">ak</text:span><text:span text:style-name="T93">t</text:span><text:span text:style-name="T99">or</text:span><text:span text:style-name="T104">ska</text:span><text:span text:style-name="T99">, reżyser, adaptacja, antrakt, scenografia, ekranizacja, kadr, ujęcie, efeky specjalne, audycja, a także zna odmiany filmu, </text:span><text:span text:style-name="T93">w</text:span><text:span text:style-name="T99">yod</text:span><text:span text:style-name="T104">ręb</text:span><text:span text:style-name="T93">n</text:span><text:span text:style-name="T104">i</text:span><text:span text:style-name="T99">a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d</text:span><text:span text:style-name="T93">z</text:span><text:span text:style-name="T104">ieł</text:span><text:span text:style-name="T99">a </text:span><text:span text:style-name="T102">ﬁ</text:span><text:span text:style-name="T93">l</text:span><text:span text:style-name="T104">m</text:span><text:span text:style-name="T99">o</text:span><text:span text:style-name="T93">w</text:span><text:span text:style-name="T104">eg</text:span><text:span text:style-name="T99">o i telewizyjnego, o</text:span><text:span text:style-name="T104">dr</text:span><text:span text:style-name="T99">ó</text:span><text:span text:style-name="T93">żn</text:span><text:span text:style-name="T99">ia różne gatunki </text:span><text:span text:style-name="T102">ﬁ</text:span><text:span text:style-name="T93">l</text:span><text:span text:style-name="T99">mowe,</text:span><text:span text:style-name="T23"> </text:span><text:span text:style-name="T99">wskazuje cechy charakterystyczne przekazów audiowizualnych (filmu, programu informacyjnego, programu rozrywkowego), omawia różnice między tekstem literackim a jego adaptacją</text:span></text:p>
        </text:list-item>
        <text:list-item>
          <text:p text:style-name="P69"><text:span text:style-name="T12">świadomie i z uwagą odbiera filmy, koncerty, spektakle, programy radiowe i telewizyjne, zwłaszcza adresowane do dzieci i młodzieży, wyraża i uzasadnia opinię na ich temat </text:span></text:p>
        </text:list-item>
        <text:list-item>
          <text:p text:style-name="P71"><text:span text:style-name="T12">charakteryzuje komiks jako tekst kultury, wskazuje charakterystyczne dla niego cechy </text:span></text:p>
        </text:list-item>
        <text:list-item>
          <text:p text:style-name="P92"><text:span text:style-name="T12">ch</text:span><text:span text:style-name="T29">a</text:span><text:span text:style-name="T12">r</text:span><text:span text:style-name="T29">ak</text:span><text:span text:style-name="T12">t</text:span><text:span text:style-name="T29">e</text:span><text:span text:style-name="T12">ry</text:span><text:span text:style-name="T37">zu</text:span><text:span text:style-name="T12">je i oc</text:span><text:span text:style-name="T29">e</text:span><text:span text:style-name="T12">nia </text:span><text:span text:style-name="T29">b</text:span><text:span text:style-name="T12">oh</text:span><text:span text:style-name="T29">a</text:span><text:span text:style-name="T37">t</text:span><text:span text:style-name="T29">e</text:span><text:span text:style-name="T12">rów or</text:span><text:span text:style-name="T29">a</text:span><text:span text:style-name="T12">z ich post</text:span><text:span text:style-name="T29">a</text:span><text:span text:style-name="T37">w</text:span><text:span text:style-name="T12">y i doświadczenia, odnosi postawy <text:line-break/>i doświadczenia bohaterów do własnych przeżyć <text:s/></text:span></text:p>
        </text:list-item>
        <text:list-item>
          <text:p text:style-name="P87"><text:span text:style-name="T12">rozumie i wyjaśnia pojęcie fikcji literackiej, odszukuje w utworze elementy prawdziwe, prawdopodobne (realistyczne) i fantastyczne </text:span></text:p>
        </text:list-item>
        <text:list-item>
          <text:p text:style-name="P71"><text:span text:style-name="T99">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, a z niewielką pomocą na poziomie przenośnym, wyszukuje informacje wyrażone wprost i pośrednio </text:span></text:p>
        </text:list-item>
      </text:list>
      <text:p text:style-name="P4"/>
      <text:p text:style-name="P20"/>
      <text:p text:style-name="P20"/>
      <text:p text:style-name="P20"/>
      <text:p text:style-name="P17"><text:span text:style-name="T51">II</text:span><text:span text:style-name="T16">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/>
      <text:p text:style-name="P17"><text:span text:style-name="T21">M</text:span><text:span text:style-name="T34">ÓW</text:span><text:span text:style-name="T21">IENIE</text:span></text:p>
      <text:p text:style-name="P4"/>
      <text:list xml:id="list30749979" text:continue-list="list30756005" text:style-name="WWNum9">
        <text:list-item>
          <text:p text:style-name="P104"><text:span text:style-name="T12">pr</text:span><text:span text:style-name="T37">z</text:span><text:span text:style-name="T29">e</text:span><text:span text:style-name="T12">dst</text:span><text:span text:style-name="T29">a</text:span><text:span text:style-name="T37">w</text:span><text:span text:style-name="T12">ia </text:span><text:span text:style-name="T37">w</text:span><text:span text:style-name="T12">ł</text:span><text:span text:style-name="T29">a</text:span><text:span text:style-name="T12">sne, logiczne </text:span><text:span text:style-name="T37">z</text:span><text:span text:style-name="T12">d</text:span><text:span text:style-name="T29">a</text:span><text:span text:style-name="T12">nie w ro</text:span><text:span text:style-name="T37">z</text:span><text:span text:style-name="T29">m</text:span><text:span text:style-name="T12">o</text:span><text:span text:style-name="T37">w</text:span><text:span text:style-name="T12">ie, stosując się do reguł grzecznościowych, używa odpo</text:span><text:span text:style-name="T37">w</text:span><text:span text:style-name="T12">i</text:span><text:span text:style-name="T29">e</text:span><text:span text:style-name="T12">dnich </text:span><text:span text:style-name="T29">k</text:span><text:span text:style-name="T12">onstrukcji skł</text:span><text:span text:style-name="T29">a</text:span><text:span text:style-name="T12">dnio</text:span><text:span text:style-name="T37">w</text:span><text:span text:style-name="T12">ych (np. trybu pr</text:span><text:span text:style-name="T37">z</text:span><text:span text:style-name="T12">y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ego lub zdań pytających) podc</text:span><text:span text:style-name="T37">z</text:span><text:span text:style-name="T29">a</text:span><text:span text:style-name="T12">s ro</text:span><text:span text:style-name="T37">z</text:span><text:span text:style-name="T12">mo</text:span><text:span text:style-name="T37">w</text:span><text:span text:style-name="T12">y z osobą dorosłą i ró</text:span><text:span text:style-name="T37">w</text:span><text:span text:style-name="T12">ieśnikiem, a także w różnych sytuacjach oficjalnych i nieoficjalnych, buduje kontakt ze słuchaczem np. za pomocą apostrof, wypowiedzi nacechowanych emocjonalnie, wykrzyknień </text:span></text:p>
        </text:list-item>
      </text:list>
      <text:list xml:id="list30748732" text:continue-list="list30740741" text:style-name="WWNum16">
        <text:list-item>
          <text:p text:style-name="P71"><text:span text:style-name="T99">dostoso</text:span><text:span text:style-name="T93">w</text:span><text:span text:style-name="T99">uje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ź do </text:span><text:span text:style-name="T104">a</text:span><text:span text:style-name="T99">dr</text:span><text:span text:style-name="T104">e</text:span><text:span text:style-name="T99">s</text:span><text:span text:style-name="T104">a</text:span><text:span text:style-name="T99">ta i </text:span><text:span text:style-name="T104">s</text:span><text:span text:style-name="T99">y</text:span><text:span text:style-name="T93">t</text:span><text:span text:style-name="T99">uacji (np. oficjalnej i nieoficjalnej), ś</text:span><text:span text:style-name="T93">w</text:span><text:span text:style-name="T99">iadomie dobiera ró</text:span><text:span text:style-name="T93">żn</text:span><text:span text:style-name="T99">e typy wypowiedzeń prostych i rozwiniętych, wypowiedzenia oznajmujące, pytające i rozkazujące, ś</text:span><text:span text:style-name="T93">w</text:span><text:span text:style-name="T99">iadomie dobiera i</text:span><text:span text:style-name="T93">n</text:span><text:span text:style-name="T99">ton</text:span><text:span text:style-name="T104">a</text:span><text:span text:style-name="T99">cję </text:span><text:span text:style-name="T93">z</text:span><text:span text:style-name="T99">d</text:span><text:span text:style-name="T104">a</text:span><text:span text:style-name="T99">niową</text:span></text:p>
        </text:list-item>
        <text:list-item>
          <text:p text:style-name="P71"><text:span text:style-name="T99">formułuje przemyślane pytania otwarte i zamknięte, ud</text:span><text:span text:style-name="T93">z</text:span><text:span text:style-name="T99">ie</text:span><text:span text:style-name="T93">l</text:span><text:span text:style-name="T99">a odpo</text:span><text:span text:style-name="T93">w</text:span><text:span text:style-name="T99">ied</text:span><text:span text:style-name="T93">z</text:span><text:span text:style-name="T99">i w formie </text:span><text:span text:style-name="T104">k</text:span><text:span text:style-name="T99">rótkiej, sensownej </text:span><text:span text:style-name="T93">w</text:span><text:span text:style-name="T99">ypo</text:span><text:span text:style-name="T93">w</text:span><text:span text:style-name="T99">ied</text:span><text:span text:style-name="T93">z</text:span><text:span text:style-name="T99">i</text:span></text:p>
        </text:list-item>
        <text:list-item>
          <text:p text:style-name="P112"><text:span text:style-name="T93">łączy za pomocą odpowiednich spójników i przyimków współrzędne i podrzędne związki wyrazowe w zdaniu</text:span></text:p>
        </text:list-item>
        <text:list-item>
          <text:p text:style-name="P71"><text:span text:style-name="T93">wy</text:span><text:span text:style-name="T99">po</text:span><text:span text:style-name="T93">w</text:span><text:span text:style-name="T99">i</text:span><text:span text:style-name="T104">a</text:span><text:span text:style-name="T99">da </text:span><text:span text:style-name="T104">s</text:span><text:span text:style-name="T99">ię w ro</text:span><text:span text:style-name="T93">l</text:span><text:span text:style-name="T99">i </text:span><text:span text:style-name="T104">ś</text:span><text:span text:style-name="T93">w</text:span><text:span text:style-name="T99">i</text:span><text:span text:style-name="T104">a</text:span><text:span text:style-name="T99">d</text:span><text:span text:style-name="T104">k</text:span><text:span text:style-name="T99">a i </text:span><text:span text:style-name="T93">ucz</text:span><text:span text:style-name="T104">es</text:span><text:span text:style-name="T93">tn</text:span><text:span text:style-name="T99">i</text:span><text:span text:style-name="T104">k</text:span><text:span text:style-name="T99">a </text:span><text:span text:style-name="T93">z</text:span><text:span text:style-name="T99">d</text:span><text:span text:style-name="T104">a</text:span><text:span text:style-name="T99">r</text:span><text:span text:style-name="T93">z</text:span><text:span text:style-name="T104">e</text:span><text:span text:style-name="T99">ń</text:span></text:p>
        </text:list-item>
        <text:list-item>
          <text:p text:style-name="P71"><text:span text:style-name="T99">stosuje popr</text:span><text:span text:style-name="T104">a</text:span><text:span text:style-name="T93">wn</text:span><text:span text:style-name="T99">e formy gr</text:span><text:span text:style-name="T104">ama</text:span><text:span text:style-name="T93">t</text:span><text:span text:style-name="T99">yc</text:span><text:span text:style-name="T93">zn</text:span><text:span text:style-name="T99">e odmiennych części mowy</text:span></text:p>
        </text:list-item>
        <text:list-item>
          <text:p text:style-name="P71"><text:span text:style-name="T93">gromadzi wyrazy określające i nazywające, np. cechy wyglądu i charakteru </text:span></text:p>
        </text:list-item>
        <text:list-item>
          <text:p text:style-name="P100"><text:span text:style-name="T37">w</text:span><text:span text:style-name="T12">ypo</text:span><text:span text:style-name="T37">w</text:span><text:span text:style-name="T12">i</text:span><text:span text:style-name="T29">a</text:span><text:span text:style-name="T12">da </text:span><text:span text:style-name="T29">s</text:span><text:span text:style-name="T12">ię </text:span><text:span text:style-name="T37">l</text:span><text:span text:style-name="T12">ogic</text:span><text:span text:style-name="T37">z</text:span><text:span text:style-name="T12">nie i w </text:span><text:span text:style-name="T29">s</text:span><text:span text:style-name="T12">posób </text:span><text:span text:style-name="T37">u</text:span><text:span text:style-name="T12">por</text:span><text:span text:style-name="T37">z</text:span><text:span text:style-name="T29">ą</text:span><text:span text:style-name="T12">dko</text:span><text:span text:style-name="T37">w</text:span><text:span text:style-name="T29">a</text:span><text:span text:style-name="T12">ny na tematy związane z otaczającą </text:span><text:soft-page-break/><text:span text:style-name="T12">rzeczywistością, lekturą, tekstem poetyckim, filmem itp.: opo</text:span><text:span text:style-name="T37">w</text:span><text:span text:style-name="T12">i</text:span><text:span text:style-name="T29">a</text:span><text:span text:style-name="T12">da </text:span><text:span text:style-name="T37">z</text:span><text:span text:style-name="T12">d</text:span><text:span text:style-name="T29">a</text:span><text:span text:style-name="T12">r</text:span><text:span text:style-name="T37">z</text:span><text:span text:style-name="T12">enia w por</text:span><text:span text:style-name="T37">z</text:span><text:span text:style-name="T29">ą</text:span><text:span text:style-name="T12">d</text:span><text:span text:style-name="T29">k</text:span><text:span text:style-name="T12">u chronolo</text:span><text:span text:style-name="T29">g</text:span><text:span text:style-name="T12">iczny</text:span><text:span text:style-name="T29">m</text:span><text:span text:style-name="T12">, poprawnie </text:span><text:span text:style-name="T29">s</text:span><text:span text:style-name="T37">t</text:span><text:span text:style-name="T12">r</text:span><text:span text:style-name="T29">es</text:span><text:span text:style-name="T37">z</text:span><text:span text:style-name="T12">cza </text:span><text:span text:style-name="T37">u</text:span><text:span text:style-name="T12">twory f</text:span><text:span text:style-name="T29">ab</text:span><text:span text:style-name="T12">ul</text:span><text:span text:style-name="T29">a</text:span><text:span text:style-name="T12">rn</text:span><text:span text:style-name="T29">e</text:span><text:span text:style-name="T12">, </text:span><text:span text:style-name="T29">ś</text:span><text:span text:style-name="T12">wi</text:span><text:span text:style-name="T29">a</text:span><text:span text:style-name="T12">do</text:span><text:span text:style-name="T29">m</text:span><text:span text:style-name="T12">ie wy</text:span><text:span text:style-name="T29">k</text:span><text:span text:style-name="T12">or</text:span><text:span text:style-name="T37">z</text:span><text:span text:style-name="T12">y</text:span><text:span text:style-name="T29">s</text:span><text:span text:style-name="T12">tuje </text:span><text:span text:style-name="T37">wy</text:span><text:span text:style-name="T12">r</text:span><text:span text:style-name="T29">a</text:span><text:span text:style-name="T37">z</text:span><text:span text:style-name="T12">y o</text:span><text:span text:style-name="T29">k</text:span><text:span text:style-name="T12">r</text:span><text:span text:style-name="T29">eś</text:span><text:span text:style-name="T37">l</text:span><text:span text:style-name="T29">a</text:span><text:span text:style-name="T12">j</text:span><text:span text:style-name="T29">ą</text:span><text:span text:style-name="T12">ce </text:span><text:span text:style-name="T37">n</text:span><text:span text:style-name="T29">as</text:span><text:span text:style-name="T37">t</text:span><text:span text:style-name="T29">ę</text:span><text:span text:style-name="T12">p</text:span><text:span text:style-name="T29">s</text:span><text:span text:style-name="T37">tw</text:span><text:span text:style-name="T12">o c</text:span><text:span text:style-name="T37">z</text:span><text:span text:style-name="T29">as</text:span><text:span text:style-name="T12">o</text:span><text:span text:style-name="T37">w</text:span><text:span text:style-name="T29">e</text:span></text:p>
        </text:list-item>
        <text:list-item>
          <text:p text:style-name="P112"><text:span text:style-name="T93">aktywnie ucz</text:span><text:span text:style-name="T104">es</text:span><text:span text:style-name="T93">tnicz</text:span><text:span text:style-name="T99">y w ro</text:span><text:span text:style-name="T93">z</text:span><text:span text:style-name="T104">m</text:span><text:span text:style-name="T93">owi</text:span><text:span text:style-name="T99">e </text:span><text:span text:style-name="T93">o</text:span><text:span text:style-name="T99"> </text:span><text:span text:style-name="T93">l</text:span><text:span text:style-name="T104">ek</text:span><text:span text:style-name="T93">tu</text:span><text:span text:style-name="T99">r</text:span><text:span text:style-name="T104">ze</text:span><text:span text:style-name="T99">, </text:span><text:span text:style-name="T102">ﬁ</text:span><text:span text:style-name="T93">l</text:span><text:span text:style-name="T104">mie</text:span><text:span text:style-name="T99"> c</text:span><text:span text:style-name="T93">z</text:span><text:span text:style-name="T99">y </text:span><text:span text:style-name="T93">codziennych sytuacjach</text:span></text:p>
        </text:list-item>
        <text:list-item>
          <text:p text:style-name="P89"><text:span text:style-name="T12">w sposób logiczny i uporządkowany opisuje przedmiot, miejsce, krajobraz, postać, zwierzę, przedmot, przeżycia, obraz, ilustrację, plakat, stosując właściwe tematowi słownictwo, jak i słownictwo służące do formułowania ocen, opinii, emocji oraz słownictwo opisujące </text:span></text:p>
        </text:list-item>
        <text:list-item>
          <text:p text:style-name="P71"><text:span text:style-name="T93">w</text:span><text:span text:style-name="T99">y</text:span><text:span text:style-name="T104">głas</text:span><text:span text:style-name="T93">z</text:span><text:span text:style-name="T99">a z p</text:span><text:span text:style-name="T104">amię</text:span><text:span text:style-name="T99">c</text:span><text:span text:style-name="T104">i</text:span><text:span text:style-name="T93"> t</text:span><text:span text:style-name="T104">eks</text:span><text:span text:style-name="T99">ty po</text:span><text:span text:style-name="T104">e</text:span><text:span text:style-name="T93">t</text:span><text:span text:style-name="T99">yc</text:span><text:span text:style-name="T104">k</text:span><text:span text:style-name="T99">ie, po</text:span><text:span text:style-name="T104">sł</text:span><text:span text:style-name="T93">u</text:span><text:span text:style-name="T104">g</text:span><text:span text:style-name="T93">u</text:span><text:span text:style-name="T99">j</text:span><text:span text:style-name="T104">ą</text:span><text:span text:style-name="T99">c </text:span><text:span text:style-name="T104">si</text:span><text:span text:style-name="T99">ę p</text:span><text:span text:style-name="T104">a</text:span><text:span text:style-name="T93">uz</text:span><text:span text:style-name="T104">ą</text:span><text:span text:style-name="T99">, </text:span><text:span text:style-name="T104">bar</text:span><text:span text:style-name="T93">w</text:span><text:span text:style-name="T99">ą </text:span><text:span text:style-name="T104">gł</text:span><text:span text:style-name="T99">o</text:span><text:span text:style-name="T104">s</text:span><text:span text:style-name="T99">u </text:span></text:p>
        </text:list-item>
        <text:list-item>
          <text:p text:style-name="P71"><text:span text:style-name="T99">wygłasza przygotowane wcześniej przemówienie, dbając o dobór argumentów, środków stylistycznych, tembru głosu</text:span></text:p>
        </text:list-item>
        <text:list-item>
          <text:p text:style-name="P71"><text:span text:style-name="T99">świadomie po</text:span><text:span text:style-name="T104">sł</text:span><text:span text:style-name="T99">u</text:span><text:span text:style-name="T104">g</text:span><text:span text:style-name="T99">uje </text:span><text:span text:style-name="T104">s</text:span><text:span text:style-name="T99">ię poz</text:span><text:span text:style-name="T104">a</text:span><text:span text:style-name="T99">w</text:span><text:span text:style-name="T104">e</text:span><text:span text:style-name="T99">r</text:span><text:span text:style-name="T104">ba</text:span><text:span text:style-name="T93">l</text:span><text:span text:style-name="T99">ny</text:span><text:span text:style-name="T104">m</text:span><text:span text:style-name="T99">i </text:span><text:span text:style-name="T104">ś</text:span><text:span text:style-name="T99">rod</text:span><text:span text:style-name="T104">kam</text:span><text:span text:style-name="T99">i wypowi</text:span><text:span text:style-name="T104">e</text:span><text:span text:style-name="T99">dzi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</text:span><text:span text:style-name="T93">t</text:span><text:span text:style-name="T104">em</text:span><text:span text:style-name="T99">)</text:span></text:p>
        </text:list-item>
        <text:list-item>
          <text:p text:style-name="P71"><text:span text:style-name="T99">stosuje </text:span><text:span text:style-name="T104">s</text:span><text:span text:style-name="T99">ię do </text:span><text:span text:style-name="T93">z</text:span><text:span text:style-name="T104">a</text:span><text:span text:style-name="T99">s</text:span><text:span text:style-name="T104">a</text:span><text:span text:style-name="T99">d </text:span><text:span text:style-name="T93">w</text:span><text:span text:style-name="T99">ł</text:span><text:span text:style-name="T104">a</text:span><text:span text:style-name="T99">ści</text:span><text:span text:style-name="T93">w</text:span><text:span text:style-name="T104">eg</text:span><text:span text:style-name="T99">o </text:span><text:span text:style-name="T104">a</text:span><text:span text:style-name="T99">kc</text:span><text:span text:style-name="T104">e</text:span><text:span text:style-name="T93">n</text:span><text:span text:style-name="T99">to</text:span><text:span text:style-name="T93">w</text:span><text:span text:style-name="T104">a</text:span><text:span text:style-name="T99">nia </text:span><text:span text:style-name="T93">w</text:span><text:span text:style-name="T99">yr</text:span><text:span text:style-name="T104">a</text:span><text:span text:style-name="T93">z</text:span><text:span text:style-name="T99">ów i </text:span><text:span text:style-name="T93">intonowania wypowiedzeń</text:span></text:p>
        </text:list-item>
        <text:list-item>
          <text:p text:style-name="P100"><text:span text:style-name="T99">składa </text:span><text:span text:style-name="T93">ż</text:span><text:span text:style-name="T99">yc</text:span><text:span text:style-name="T93">z</text:span><text:span text:style-name="T99">enia, </text:span><text:span text:style-name="T93">tw</text:span><text:span text:style-name="T99">or</text:span><text:span text:style-name="T93">z</text:span><text:span text:style-name="T99">y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</text:span><text:span text:style-name="T37"> </text:span></text:p>
        </text:list-item>
        <text:list-item>
          <text:p text:style-name="P71"><text:span text:style-name="T99">obj</text:span><text:span text:style-name="T104">a</text:span><text:span text:style-name="T99">śnia </text:span><text:span text:style-name="T93">zn</text:span><text:span text:style-name="T104">a</text:span><text:span text:style-name="T99">c</text:span><text:span text:style-name="T93">z</text:span><text:span text:style-name="T104">e</text:span><text:span text:style-name="T99">nia dosło</text:span><text:span text:style-name="T93">wn</text:span><text:span text:style-name="T99">e i m</text:span><text:span text:style-name="T104">e</text:span><text:span text:style-name="T99">t</text:span><text:span text:style-name="T104">a</text:span><text:span text:style-name="T99">foryc</text:span><text:span text:style-name="T93">z</text:span><text:span text:style-name="T99">ne </text:span><text:span text:style-name="T93">w</text:span><text:span text:style-name="T99">yr</text:span><text:span text:style-name="T104">a</text:span><text:span text:style-name="T93">z</text:span><text:span text:style-name="T99">ów</text:span></text:p>
        </text:list-item>
        <text:list-item>
          <text:p text:style-name="P71"><text:span text:style-name="T93">do</text:span><text:span text:style-name="T104">b</text:span><text:span text:style-name="T99">i</text:span><text:span text:style-name="T104">e</text:span><text:span text:style-name="T99">ra i stosuje w swoich wypowiedziach </text:span><text:span text:style-name="T93">wy</text:span><text:span text:style-name="T99">r</text:span><text:span text:style-name="T104">a</text:span><text:span text:style-name="T93">z</text:span><text:span text:style-name="T99">y</text:span><text:span text:style-name="T104"> b</text:span><text:span text:style-name="T93">li</text:span><text:span text:style-name="T104">sk</text:span><text:span text:style-name="T93">ozn</text:span><text:span text:style-name="T104">a</text:span><text:span text:style-name="T93">czn</text:span><text:span text:style-name="T99">e (synonimy) <text:line-break/>i pr</text:span><text:span text:style-name="T93">z</text:span><text:span text:style-name="T104">e</text:span><text:span text:style-name="T99">c</text:span><text:span text:style-name="T93">iw</text:span><text:span text:style-name="T104">s</text:span><text:span text:style-name="T93">t</text:span><text:span text:style-name="T104">a</text:span><text:span text:style-name="T93">wne (antonimy) oraz poprawne związki wyrazowe</text:span></text:p>
        </text:list-item>
        <text:list-item>
          <text:p text:style-name="P71"><text:span text:style-name="T93">formułuje tezę, podaje do niej argumenty i przykłady, odróżnia argumenty odnoszące się do faktów i logiki oraz odwołujące się do emocji, potrafi zabrać głos w dyskusji, zaprezentować i logicznie uzasadnić swoją opinię, wie, czym jest perswazja, i potrafi na nią odpowiednio zareagować </text:span></text:p>
        </text:list-item>
      </text:list>
      <text:p text:style-name="P79"/>
      <text:p text:style-name="P17"><text:span text:style-name="T21">PIS</text:span><text:span text:style-name="T43">A</text:span><text:span text:style-name="T21">NIE</text:span></text:p>
      <text:list xml:id="list30735168" text:continue-numbering="true" text:style-name="WWNum16">
        <text:list-item>
          <text:p text:style-name="P100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 stosuje w swoich pracach podstawowe reguły interpunkcyjne dotyczące przecinka (np. przy wymienianiu oraz przed zaimkami, przecinek w zdaniu złożonym), dwukropka, myślnika, średnika, nawiasu, bezbłędnie </text:span><text:span text:style-name="T93">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</text:span><text:span text:style-name="T12">, stosuje cudzysłów </text:span></text:p>
        </text:list-item>
        <text:list-item>
          <text:p text:style-name="P100"><text:span text:style-name="T37">poprawnie zapisuje głoski miękkie, </text:span><text:span text:style-name="T12">zna i stosuje po</text:span><text:span text:style-name="T37">z</text:span><text:span text:style-name="T12">n</text:span><text:span text:style-name="T29">a</text:span><text:span text:style-name="T12">ne </text:span><text:span text:style-name="T37">z</text:span><text:span text:style-name="T29">a</text:span><text:span text:style-name="T12">s</text:span><text:span text:style-name="T29">a</text:span><text:span text:style-name="T12">dy ortogr</text:span><text:span text:style-name="T29">a</text:span><text:span text:style-name="T26">ﬁ</text:span><text:span text:style-name="T12">i dotyc</text:span><text:span text:style-name="T37">z</text:span><text:span text:style-name="T29">ą</text:span><text:span text:style-name="T12">ce piso</text:span><text:span text:style-name="T37">wn</text:span><text:span text:style-name="T12">i ó</text:span><text:span text:style-name="T24">–</text:span><text:span text:style-name="T44">u</text:span><text:span text:style-name="T12">,</text:span><text:span text:style-name="T24"> rz–</text:span><text:span text:style-name="T44">ż</text:span><text:span text:style-name="T12">,</text:span><text:span text:style-name="T24"> ch–h</text:span><text:span text:style-name="T12">,</text:span><text:span text:style-name="T24"> </text:span><text:span text:style-name="T12">cząstki </text:span><text:span text:style-name="T24">-by</text:span><text:span text:style-name="T12"> z czasownikami </text:span></text:p>
        </text:list-item>
        <text:list-item>
          <text:p text:style-name="P100"><text:span text:style-name="T12">zna i stosuje najczęstsze wyjątki od poznanych reguł ortograficznych </text:span></text:p>
        </text:list-item>
        <text:list-item>
          <text:p text:style-name="P92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</text:span><text:span text:style-name="T29">s</text:span><text:span text:style-name="T12">tosuj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</text:span></text:p>
        </text:list-item>
        <text:list-item>
          <text:p text:style-name="P92"><text:span text:style-name="T12">wymienia spójniki, przed którymi stawia się przecinek / nie stawia się przecinka, stosuje tę wiedzę w praktyce, oddziela przecinkiem zdania składowe w zdaniu złożonym <text:s/></text:span></text:p>
        </text:list-item>
        <text:list-item>
          <text:p text:style-name="P92"><text:span text:style-name="T12">zna i stara się stosować zasady zapisu przymiotników złożonych</text:span></text:p>
        </text:list-item>
        <text:list-item>
          <text:p text:style-name="P71"><text:span text:style-name="T93">zn</text:span><text:span text:style-name="T99">a i stosuje </text:span><text:span text:style-name="T93">z</text:span><text:span text:style-name="T104">asa</text:span><text:span text:style-name="T99">dy </text:span><text:span text:style-name="T93">u</text:span><text:span text:style-name="T104">kła</text:span><text:span text:style-name="T99">du </text:span><text:span text:style-name="T104">gra</text:span><text:span text:style-name="T102">ﬁ</text:span><text:span text:style-name="T99">c</text:span><text:span text:style-name="T93">zn</text:span><text:span text:style-name="T104">eg</text:span><text:span text:style-name="T99">o i uwzględnia wszystkie niezbędne elementy nastepujących form wypowiedzi: </text:span><text:span text:style-name="T93">l</text:span><text:span text:style-name="T104">is</text:span><text:span text:style-name="T93">t</text:span><text:span text:style-name="T99"> (w tym oficjalny), wywiad</text:span><text:span text:style-name="T93">, ramowy i </text:span><text:span text:style-name="T99">szczegółowy plan wypowiedzi, ogłoszenie, zaproszenie, instrukcja, przepis kulinarny, dziennik, </text:span><text:soft-page-break/><text:span text:style-name="T99">pamiętnik, streszczenie, scenariusz filmowy, sprawozdanie</text:span><text:span text:style-name="T23"> </text:span><text:span text:style-name="T99">(z filmu, spektaklu, wydarzenia), życzenia, dedykacja, podziękowanie <text:s/></text:span></text:p>
        </text:list-item>
        <text:list-item>
          <text:p text:style-name="P113"><text:span text:style-name="T99">ukł</text:span><text:span text:style-name="T104">a</text:span><text:span text:style-name="T99">da spójne, upor</text:span><text:span text:style-name="T93">z</text:span><text:span text:style-name="T104">ą</text:span><text:span text:style-name="T99">dko</text:span><text:span text:style-name="T93">w</text:span><text:span text:style-name="T104">a</text:span><text:span text:style-name="T93">n</text:span><text:span text:style-name="T99">e pod </text:span><text:span text:style-name="T93">wz</text:span><text:span text:style-name="T99">g</text:span><text:span text:style-name="T93">l</text:span><text:span text:style-name="T104">ę</text:span><text:span text:style-name="T99">d</text:span><text:span text:style-name="T104">e</text:span><text:span text:style-name="T99">m chrono</text:span><text:span text:style-name="T93">l</text:span><text:span text:style-name="T99">ogic</text:span><text:span text:style-name="T93">z</text:span><text:span text:style-name="T99">nym poprawnie skomponowane opo</text:span><text:span text:style-name="T93">w</text:span><text:span text:style-name="T99">i</text:span><text:span text:style-name="T104">a</text:span><text:span text:style-name="T99">d</text:span><text:span text:style-name="T104">a</text:span><text:span text:style-name="T99">nie odt</text:span><text:span text:style-name="T93">w</text:span><text:span text:style-name="T99">órc</text:span><text:span text:style-name="T93">z</text:span><text:span text:style-name="T99">e/twórcze, stara się, aby było wierne utworowi / pomysłowe, </text:span><text:span text:style-name="T93">streszcza </text:span><text:span text:style-name="T37">utw</text:span><text:span text:style-name="T12">ory f</text:span><text:span text:style-name="T29">ab</text:span><text:span text:style-name="T37">ul</text:span><text:span text:style-name="T29">ar</text:span><text:span text:style-name="T37">n</text:span><text:span text:style-name="T29">e</text:span><text:span text:style-name="T12">, </text:span><text:span text:style-name="T29">ś</text:span><text:span text:style-name="T37">w</text:span><text:span text:style-name="T12">i</text:span><text:span text:style-name="T29">a</text:span><text:span text:style-name="T12">do</text:span><text:span text:style-name="T29">mi</text:span><text:span text:style-name="T12">e </text:span><text:span text:style-name="T37">w</text:span><text:span text:style-name="T12">y</text:span><text:span text:style-name="T29">k</text:span><text:span text:style-name="T12">o</text:span><text:span text:style-name="T29">r</text:span><text:span text:style-name="T37">z</text:span><text:span text:style-name="T12">y</text:span><text:span text:style-name="T29">s</text:span><text:span text:style-name="T37">tu</text:span><text:span text:style-name="T12">je </text:span><text:span text:style-name="T37">w</text:span><text:span text:style-name="T12">y</text:span><text:span text:style-name="T29">ra</text:span><text:span text:style-name="T37">z</text:span><text:span text:style-name="T12">y o</text:span><text:span text:style-name="T29">kreś</text:span><text:span text:style-name="T37">l</text:span><text:span text:style-name="T29">a</text:span><text:span text:style-name="T12">j</text:span><text:span text:style-name="T29">ą</text:span><text:span text:style-name="T12">ce </text:span><text:span text:style-name="T37">n</text:span><text:span text:style-name="T29">a</text:span><text:span text:style-name="T12">s</text:span><text:span text:style-name="T37">t</text:span><text:span text:style-name="T12">ęps</text:span><text:span text:style-name="T37">tw</text:span><text:span text:style-name="T12">o c</text:span><text:span text:style-name="T37">z</text:span><text:span text:style-name="T12">aso</text:span><text:span text:style-name="T37">w</text:span><text:span text:style-name="T12">e, </text:span><text:span text:style-name="T37">zw</text:span><text:span text:style-name="T12">łas</text:span><text:span text:style-name="T37">z</text:span><text:span text:style-name="T12">c</text:span><text:span text:style-name="T37">z</text:span><text:span text:style-name="T12">a pr</text:span><text:span text:style-name="T37">z</text:span><text:span text:style-name="T12">y</text:span><text:span text:style-name="T29">s</text:span><text:span text:style-name="T12">łó</text:span><text:span text:style-name="T37">w</text:span><text:span text:style-name="T29">k</text:span><text:span text:style-name="T12">i, przyimki i wyrażenia przyimkowe; opo</text:span><text:span text:style-name="T37">w</text:span><text:span text:style-name="T12">iada z perspektywy świadka i uczestnika </text:span><text:span text:style-name="T37">z</text:span><text:span text:style-name="T29">dar</text:span><text:span text:style-name="T37">z</text:span><text:span text:style-name="T29">eń</text:span></text:p>
        </text:list-item>
        <text:list-item>
          <text:p text:style-name="P113"><text:span text:style-name="T29">pisze poprawne: tekst argumentacyjny, charakterystykę postaci rzeczywistej i bohatera literackiego, opis przeżyć wewnętrznych </text:span></text:p>
        </text:list-item>
        <text:list-item>
          <text:p text:style-name="P71"><text:span text:style-name="T104">w dłuższych wypowiedziach pisemnych stosuje akapity</text:span><text:span text:style-name="T99">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 </text:span></text:p>
        </text:list-item>
        <text:list-item>
          <text:p text:style-name="P71"><text:span text:style-name="T104">w s</text:span><text:span text:style-name="T99">posób </text:span><text:span text:style-name="T94">u</text:span><text:span text:style-name="T100">por</text:span><text:span text:style-name="T94">z</text:span><text:span text:style-name="T105">ą</text:span><text:span text:style-name="T100">dko</text:span><text:span text:style-name="T94">w</text:span><text:span text:style-name="T105">a</text:span><text:span text:style-name="T100">ny </text:span><text:span text:style-name="T99">opisuje obraz, ilustrację, plakat, rzeźbę, stosując słownictwo opisujące oraz służące do formułowania ocen i opinii, emocji </text:span></text:p>
        </text:list-item>
        <text:list-item>
          <text:p text:style-name="P71"><text:span text:style-name="T99">zachowuje </text:span><text:span text:style-name="T104">e</text:span><text:span text:style-name="T99">stetykę </text:span><text:span text:style-name="T93">z</text:span><text:span text:style-name="T99">apisu</text:span><text:span text:style-name="T93"> w</text:span><text:span text:style-name="T99">ypo</text:span><text:span text:style-name="T93">w</text:span><text:span text:style-name="T99">ied</text:span><text:span text:style-name="T93">z</text:span><text:span text:style-name="T99">i</text:span></text:p>
        </text:list-item>
        <text:list-item>
          <text:p text:style-name="P100"><text:span text:style-name="T29">w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12">ych z </text:span><text:span text:style-name="T37">l</text:span><text:span text:style-name="T29">ek</text:span><text:span text:style-name="T37">tu</text:span><text:span text:style-name="T12">r</text:span><text:span text:style-name="T29">ą</text:span><text:span text:style-name="T12">, </text:span><text:span text:style-name="T26">ﬁ</text:span><text:span text:style-name="T37">l</text:span><text:span text:style-name="T29">me</text:span><text:span text:style-name="T12">m c</text:span><text:span text:style-name="T37">z</text:span><text:span text:style-name="T12">y cod</text:span><text:span text:style-name="T37">z</text:span><text:span text:style-name="T29">ie</text:span><text:span text:style-name="T37">n</text:span><text:span text:style-name="T12">nymi sytu</text:span><text:span text:style-name="T29">a</text:span><text:span text:style-name="T12">cj</text:span><text:span text:style-name="T29">a</text:span><text:span text:style-name="T12">mi ł</text:span><text:span text:style-name="T29">ą</text:span><text:span text:style-name="T12">c</text:span><text:span text:style-name="T37">z</text:span><text:span text:style-name="T12">y </text:span><text:span text:style-name="T37">z</text:span><text:span text:style-name="T12">a pomocą odpo</text:span><text:span text:style-name="T37">wi</text:span><text:span text:style-name="T29">e</text:span><text:span text:style-name="T12">dnich spójników i przyimków </text:span><text:span text:style-name="T37">w</text:span><text:span text:style-name="T29">s</text:span><text:span text:style-name="T12">półr</text:span><text:span text:style-name="T37">z</text:span><text:span text:style-name="T29">ę</text:span><text:span text:style-name="T12">dne i podrzędne </text:span><text:span text:style-name="T37">zw</text:span><text:span text:style-name="T12">i</text:span><text:span text:style-name="T29">ą</text:span><text:span text:style-name="T37">z</text:span><text:span text:style-name="T12">ki </text:span><text:span text:style-name="T37">wy</text:span><text:span text:style-name="T12">r</text:span><text:span text:style-name="T29">a</text:span><text:span text:style-name="T37">z</text:span><text:span text:style-name="T12">o</text:span><text:span text:style-name="T37">w</text:span><text:span text:style-name="T12">e i </text:span><text:span text:style-name="T29">s</text:span><text:span text:style-name="T37">t</text:span><text:span text:style-name="T12">o</text:span><text:span text:style-name="T29">s</text:span><text:span text:style-name="T37">u</text:span><text:span text:style-name="T12">je </text:span><text:span text:style-name="T29">s</text:span><text:span text:style-name="T12">ię do </text:span><text:span text:style-name="T37">z</text:span><text:span text:style-name="T29">asa</text:span><text:span text:style-name="T12">d i</text:span><text:span text:style-name="T37">nt</text:span><text:span text:style-name="T29">e</text:span><text:span text:style-name="T12">rp</text:span><text:span text:style-name="T37">un</text:span><text:span text:style-name="T29">k</text:span><text:span text:style-name="T37">c</text:span><text:span text:style-name="T12">ji</text:span></text:p>
        </text:list-item>
        <text:list-item>
          <text:p text:style-name="P100"><text:span text:style-name="T37">w 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stosuje popr</text:span><text:span text:style-name="T29">a</text:span><text:span text:style-name="T37">wn</text:span><text:span text:style-name="T12">e formy gr</text:span><text:span text:style-name="T29">ama</text:span><text:span text:style-name="T37">t</text:span><text:span text:style-name="T12">yc</text:span><text:span text:style-name="T37">zn</text:span><text:span text:style-name="T12">e r</text:span><text:span text:style-name="T37">z</text:span><text:span text:style-name="T29">e</text:span><text:span text:style-name="T12">c</text:span><text:span text:style-name="T37">z</text:span><text:span text:style-name="T12">o</text:span><text:span text:style-name="T37">w</text:span><text:span text:style-name="T12">nik</text:span><text:span text:style-name="T29">a</text:span><text:span text:style-name="T12">, pr</text:span><text:span text:style-name="T37">z</text:span><text:span text:style-name="T12">ymiot</text:span><text:span text:style-name="T37">ni</text:span><text:span text:style-name="T29">ka</text:span><text:span text:style-name="T12">, liczebnika i c</text:span><text:span text:style-name="T37">z</text:span><text:span text:style-name="T29">as</text:span><text:span text:style-name="T12">o</text:span><text:span text:style-name="T37">wni</text:span><text:span text:style-name="T29">k</text:span><text:span text:style-name="T12">a we wszystkich trybach</text:span></text:p>
        </text:list-item>
        <text:list-item>
          <text:p text:style-name="P102"><text:span text:style-name="T37">w 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grom</text:span><text:span text:style-name="T29">a</text:span><text:span text:style-name="T12">d</text:span><text:span text:style-name="T37">z</text:span><text:span text:style-name="T12">i </text:span><text:span text:style-name="T37">w</text:span><text:span text:style-name="T12">yr</text:span><text:span text:style-name="T29">a</text:span><text:span text:style-name="T37">z</text:span><text:span text:style-name="T12">y okr</text:span><text:span text:style-name="T29">e</text:span><text:span text:style-name="T12">ś</text:span><text:span text:style-name="T37">l</text:span><text:span text:style-name="T29">a</text:span><text:span text:style-name="T12">j</text:span><text:span text:style-name="T29">ą</text:span><text:span text:style-name="T12">ce i n</text:span><text:span text:style-name="T29">a</text:span><text:span text:style-name="T37">z</text:span><text:span text:style-name="T12">y</text:span><text:span text:style-name="T37">w</text:span><text:span text:style-name="T29">a</text:span><text:span text:style-name="T12">j</text:span><text:span text:style-name="T29">ą</text:span><text:span text:style-name="T12">ce c</text:span><text:span text:style-name="T29">e</text:span><text:span text:style-name="T12">chy np. ch</text:span><text:span text:style-name="T29">a</text:span><text:span text:style-name="T12">r</text:span><text:span text:style-name="T29">a</text:span><text:span text:style-name="T12">kt</text:span><text:span text:style-name="T29">e</text:span><text:span text:style-name="T12">ru na podst</text:span><text:span text:style-name="T29">a</text:span><text:span text:style-name="T37">w</text:span><text:span text:style-name="T12">ie </text:span><text:span text:style-name="T37">z</text:span><text:span text:style-name="T29">a</text:span><text:span text:style-name="T12">cho</text:span><text:span text:style-name="T37">w</text:span><text:span text:style-name="T29">a</text:span><text:span text:style-name="T12">ń i post</text:span><text:span text:style-name="T29">a</text:span><text:span text:style-name="T12">w</text:span></text:p>
        </text:list-item>
        <text:list-item>
          <text:p text:style-name="P83"><text:span text:style-name="T12">do</text:span><text:span text:style-name="T29">s</text:span><text:span text:style-name="T37">t</text:span><text:span text:style-name="T12">r</text:span><text:span text:style-name="T37">z</text:span><text:span text:style-name="T29">eg</text:span><text:span text:style-name="T12">a </text:span><text:span text:style-name="T29">błę</text:span><text:span text:style-name="T12">dy orto</text:span><text:span text:style-name="T29">g</text:span><text:span text:style-name="T12">r</text:span><text:span text:style-name="T29">a</text:span><text:span text:style-name="T26">ﬁ</text:span><text:span text:style-name="T12">czne i int</text:span><text:span text:style-name="T29">e</text:span><text:span text:style-name="T12">rpun</text:span><text:span text:style-name="T29">k</text:span><text:span text:style-name="T12">cyjne w tworzon</text:span><text:span text:style-name="T29">e</text:span><text:span text:style-name="T12">j </text:span><text:span text:style-name="T37">w</text:span><text:span text:style-name="T12">ypowi</text:span><text:span text:style-name="T29">e</text:span><text:span text:style-name="T12">dzi i je popr</text:span><text:span text:style-name="T29">a</text:span><text:span text:style-name="T37">w</text:span><text:span text:style-name="T12">ia</text:span></text:p>
        </text:list-item>
        <text:list-item>
          <text:p text:style-name="P83"><text:span text:style-name="T12">sprawnie wyszukuje cytaty, zapisuje je w cudzysłowie i wprowadza do swojego tekstu </text:span></text:p>
        </text:list-item>
        <text:list-item>
          <text:p text:style-name="P83"><text:span text:style-name="T12">formułuje tezę, dobiera argumenty i przykłady, zarówno odnoszące się do faktów i logiki, jak i odwołujące się do emocji </text:span></text:p>
        </text:list-item>
      </text:list>
      <text:p text:style-name="P4"/>
      <text:p text:style-name="P6"><text:span text:style-name="T41">III. Kształcenie językowe</text:span></text:p>
      <text:p text:style-name="P4"/>
      <text:p text:style-name="P49"><text:span text:style-name="T99">Umiejętnie stosu</text:span><text:span text:style-name="T104">j</text:span><text:span text:style-name="T99">e </text:span><text:span text:style-name="T93">w</text:span><text:span text:style-name="T99">ied</text:span><text:span text:style-name="T93">z</text:span><text:span text:style-name="T99">ę ję</text:span><text:span text:style-name="T93">z</text:span><text:span text:style-name="T99">yko</text:span><text:span text:style-name="T93">w</text:span><text:span text:style-name="T99">ą w </text:span><text:span text:style-name="T93">z</text:span><text:span text:style-name="T104">a</text:span><text:span text:style-name="T99">kresie:</text:span></text:p>
      <text:list xml:id="list30756306" text:continue-numbering="true" text:style-name="WWNum16">
        <text:list-item>
          <text:p text:style-name="P116"><text:span text:style-name="T37">słownictwa – wzbogaca tworzony tekst np. zdrobnieniami, zgrubieniami, synonimami, przeciwstawnymi (antonimami), wieloznacznymi; w wypowiedziach operuje związkami frazeologicznymi, przysłowiami, słownictwem wartościującym i opisującym </text:span></text:p>
        </text:list-item>
        <text:list-item>
          <text:p text:style-name="P116"><text:span text:style-name="T29">skła</text:span><text:span text:style-name="T12">d</text:span><text:span text:style-name="T37">n</text:span><text:span text:style-name="T12">i </text:span><text:span text:style-name="T29">– rozpoznaje i s</text:span><text:span text:style-name="T37">t</text:span><text:span text:style-name="T12">o</text:span><text:span text:style-name="T29">s</text:span><text:span text:style-name="T37">u</text:span><text:span text:style-name="T12">je ró</text:span><text:span text:style-name="T37">żn</text:span><text:span text:style-name="T12">orod</text:span><text:span text:style-name="T37">n</text:span><text:span text:style-name="T12">e </text:span><text:span text:style-name="T37">ty</text:span><text:span text:style-name="T12">py </text:span><text:span text:style-name="T37">z</text:span><text:span text:style-name="T12">d</text:span><text:span text:style-name="T29">a</text:span><text:span text:style-name="T37">ń</text:span><text:span text:style-name="T12">: poj</text:span><text:span text:style-name="T29">e</text:span><text:span text:style-name="T12">dy</text:span><text:span text:style-name="T37">n</text:span><text:span text:style-name="T12">c</text:span><text:span text:style-name="T37">z</text:span><text:span text:style-name="T12">ych i </text:span><text:span text:style-name="T37">z</text:span><text:span text:style-name="T29">ł</text:span><text:span text:style-name="T12">o</text:span><text:span text:style-name="T37">ż</text:span><text:span text:style-name="T12">o</text:span><text:span text:style-name="T37">n</text:span><text:span text:style-name="T29">ych oraz równoważniki zdań</text:span><text:span text:style-name="T12">; c</text:span><text:span text:style-name="T29">e</text:span><text:span text:style-name="T37">l</text:span><text:span text:style-name="T12">o</text:span><text:span text:style-name="T37">w</text:span><text:span text:style-name="T12">o </text:span><text:span text:style-name="T37">używ</text:span><text:span text:style-name="T12">a ró</text:span><text:span text:style-name="T37">żny</text:span><text:span text:style-name="T12">ch </text:span><text:span text:style-name="T37">ty</text:span><text:span text:style-name="T12">pów wypowi</text:span><text:span text:style-name="T29">e</text:span><text:span text:style-name="T12">d</text:span><text:span text:style-name="T37">z</text:span><text:span text:style-name="T29">e</text:span><text:span text:style-name="T12">ń: pyt</text:span><text:span text:style-name="T29">a</text:span><text:span text:style-name="T12">j</text:span><text:span text:style-name="T29">ą</text:span><text:span text:style-name="T12">cych, o</text:span><text:span text:style-name="T37">zn</text:span><text:span text:style-name="T29">a</text:span><text:span text:style-name="T12">jmuj</text:span><text:span text:style-name="T29">ą</text:span><text:span text:style-name="T12">cych, ro</text:span><text:span text:style-name="T37">z</text:span><text:span text:style-name="T12">k</text:span><text:span text:style-name="T29">a</text:span><text:span text:style-name="T37">zu</text:span><text:span text:style-name="T12">j</text:span><text:span text:style-name="T29">ą</text:span><text:span text:style-name="T12">cych, </text:span><text:span text:style-name="T37">w</text:span><text:span text:style-name="T12">ykr</text:span><text:span text:style-name="T37">z</text:span><text:span text:style-name="T12">yknikowych, neutralnych, w </text:span><text:span text:style-name="T37">z</text:span><text:span text:style-name="T29">a</text:span><text:span text:style-name="T37">l</text:span><text:span text:style-name="T29">e</text:span><text:span text:style-name="T37">ż</text:span><text:span text:style-name="T12">no</text:span><text:span text:style-name="T29">ś</text:span><text:span text:style-name="T12">ci od </text:span><text:span text:style-name="T29">s</text:span><text:span text:style-name="T12">ytu</text:span><text:span text:style-name="T29">a</text:span><text:span text:style-name="T12">cji </text:span><text:span text:style-name="T29">k</text:span><text:span text:style-name="T12">o</text:span><text:span text:style-name="T29">m</text:span><text:span text:style-name="T12">uni</text:span><text:span text:style-name="T29">ka</text:span><text:span text:style-name="T12">cyjn</text:span><text:span text:style-name="T29">e</text:span><text:span text:style-name="T12">j; wskazuje podmiot (wyrażony rzeczownikiem i innymi częściami mowy: przymiotnikiem liczebnikiem, zaimkiem, podmiot domyślny, a w omówionych na lekcji przykładach wskazuje podmiot w dopełniaczu i zdania bezpodmiotowe), odszukuje <text:line-break/>w zdaniach orzeczenie czasownikowe i imienne; rozpoznaje pozostałe części zdania: przydawkę, dopełnienie, okolicznik (na typowych przykładach – okolicznik czasu, miejsca, sposobu, stopnia, celu, przyczyny, przyzwolenia) i podaje pytania, na które odpowiadają; buduje spójne zdania pojedyncze, w których poprawnie łączy w związki wszystkie wyrazy; wzbogaca zdania, dodając przydawki, dopełnienia (bliższe i dalsze) i okoliczniki; poprawnie rozpoznaje związki wyrazów w zdaniu i wyrazy pozostające poza związkami zdania, tworzy </text:span><text:soft-page-break/><text:span text:style-name="T12">wykres zdania pojedynczego i odszukuje w zdaniu związki wyrazowe (główny i poboczne), odszukuje w związkach wyrazowych wyraz nadrzędny, podrzędny, wyrazy równorzędne (szereg); wskazuje w zdaniach związek główny i związki poboczne, grupę podmiotu i grupę orzeczenia; </text:span><text:span text:style-name="T29">s</text:span><text:span text:style-name="T12">to</text:span><text:span text:style-name="T29">s</text:span><text:span text:style-name="T37">u</text:span><text:span text:style-name="T12">je </text:span><text:span text:style-name="T29">s</text:span><text:span text:style-name="T12">ię do </text:span><text:span text:style-name="T37">z</text:span><text:span text:style-name="T29">asa</text:span><text:span text:style-name="T12">d popr</text:span><text:span text:style-name="T29">a</text:span><text:span text:style-name="T37">w</text:span><text:span text:style-name="T12">n</text:span><text:span text:style-name="T29">e</text:span><text:span text:style-name="T12">j int</text:span><text:span text:style-name="T29">e</text:span><text:span text:style-name="T12">rpunkcji; rozpoznaje zdanie złożone współrzędnie i podrzędnie; sporządza wykres zdania złożonego</text:span></text:p>
        </text:list-item>
        <text:list-item>
          <text:p text:style-name="P118"><text:span text:style-name="T26">ﬂ</text:span><text:span text:style-name="T29">ek</text:span><text:span text:style-name="T12">sji </text:span><text:span text:style-name="T29">– rozpoznaje i najczęściej poprawnie </text:span><text:span text:style-name="T12">odmienia rzeczowniki o typowej i nietypowej odmianie znane z lekcji (własne, pospolite, konkretne, abstrakcyjne); rozpoznaje i poprawnie odmienia czasowniki (osoba, liczba, czas, tryb); rozumie konstrukcje strony czynnej, biernej, zwrotnej; rozpoznaje czasowniki nieprzechodnie; przekształca czasowniki w różnych formach <text:s/>(strona, aspekt, tryb); rozpoznaje formy nieosobowe czasownika (bezokolicznik, formy zakończone na </text:span><text:span text:style-name="T24">-no</text:span><text:span text:style-name="T12">, </text:span><text:span text:style-name="T24">-to</text:span><text:span text:style-name="T12">); odmienia czasowniki typu </text:span><text:span text:style-name="T24">wziąć</text:span><text:span text:style-name="T12">; rozpoznaje, odmienia i stopniuje przymiotniki, wskazując sposób stopniowania (regularny, nieregularny, opisowy); rozpoznaje i odmienia liczebniki; określa rodzaje liczebników, zaimków (określa ich formę, przeważnie poprawnie wskazuje zaimki w tekście, nazywa ich rodzaje, wyjaśnia ich funkcję i stosuje je <text:line-break/>w celu uniknięcia powtórzeń, poprawnie używa krótszych i dłuższych form zaimków</text:span><text:span text:style-name="T29">); wskazuje przyimek (i wyrażenie przyimkowe), partykułę, wykrzyknik, spójnik, rozumie ich funkcję i podaje ich przykłady, poprawnie zapisuje większość przyimków złożonych; </text:span><text:span text:style-name="T12">u</text:span><text:span text:style-name="T37">ż</text:span><text:span text:style-name="T12">ywa odmi</text:span><text:span text:style-name="T29">e</text:span><text:span text:style-name="T12">nnych c</text:span><text:span text:style-name="T37">z</text:span><text:span text:style-name="T29">ęś</text:span><text:span text:style-name="T12">ci mowy w popr</text:span><text:span text:style-name="T29">a</text:span><text:span text:style-name="T12">wnych form</text:span><text:span text:style-name="T29">a</text:span><text:span text:style-name="T12">ch; oddziela temat od końcówki, wskazuje <text:line-break/>i wyjaśnia oboczności; wskazuje temat główny i tematy oboczne oraz oboczności samogłoskowe, spółgłoskowe </text:span></text:p>
        </text:list-item>
        <text:list-item>
          <text:p text:style-name="P118"><text:span text:style-name="T12">fon</text:span><text:span text:style-name="T29">e</text:span><text:span text:style-name="T12">tyki – stosuje </text:span><text:span text:style-name="T37">w</text:span><text:span text:style-name="T12">i</text:span><text:span text:style-name="T29">a</text:span><text:span text:style-name="T12">domości z </text:span><text:span text:style-name="T37">z</text:span><text:span text:style-name="T29">ak</text:span><text:span text:style-name="T12">r</text:span><text:span text:style-name="T29">e</text:span><text:span text:style-name="T12">su pod</text:span><text:span text:style-name="T37">z</text:span><text:span text:style-name="T12">i</text:span><text:span text:style-name="T29">a</text:span><text:span text:style-name="T12">łu </text:span><text:span text:style-name="T37">w</text:span><text:span text:style-name="T12">yr</text:span><text:span text:style-name="T29">a</text:span><text:span text:style-name="T37">z</text:span><text:span text:style-name="T12">ów </text:span><text:span text:style-name="T37">n</text:span><text:span text:style-name="T12">a </text:span><text:span text:style-name="T37">l</text:span><text:span text:style-name="T12">it</text:span><text:span text:style-name="T29">e</text:span><text:span text:style-name="T12">r</text:span><text:span text:style-name="T69">y</text:span><text:span text:style-name="T12">, </text:span><text:span text:style-name="T13">głoski i </text:span><text:span text:style-name="T29">s</text:span><text:span text:style-name="T12">y</text:span><text:span text:style-name="T37">l</text:span><text:span text:style-name="T29">ab</text:span><text:span text:style-name="T12">y, a także różnic między pisownią a wymową w popr</text:span><text:span text:style-name="T29">a</text:span><text:span text:style-name="T37">w</text:span><text:span text:style-name="T12">nym ich </text:span><text:span text:style-name="T37">z</text:span><text:span text:style-name="T29">a</text:span><text:span text:style-name="T12">pisie; bezbłędnie dzieli głoski na ustne, nosowe, twarde, miękkie, dźwięczne i bezdźwięczne; dzieli na głoski wyrazy ze spółgłoskami miękkimi, np. </text:span><text:span text:style-name="T24">ń</text:span><text:span text:style-name="T12"> – </text:span><text:span text:style-name="T24">ni-s</text:span><text:span text:style-name="T12"> – </text:span><text:span text:style-name="T24">ni-o</text:span><text:span text:style-name="T12">, </text:span><text:span text:style-name="T37">zna i stosuje reguły akcentowania wyrazów <text:line-break/>w języku polskim</text:span></text:p>
        </text:list-item>
      </text:list>
      <text:p text:style-name="P50"/>
      <text:p text:style-name="P50"/>
      <text:p text:style-name="P51"><text:span text:style-name="T12">Oc</text:span><text:span text:style-name="T29">e</text:span><text:span text:style-name="T37">n</text:span><text:span text:style-name="T12">ę </text:span><text:span text:style-name="T32">bardz</text:span><text:span text:style-name="T16">o </text:span><text:span text:style-name="T32">dobr</text:span><text:span text:style-name="T16">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37">n</text:span><text:span text:style-name="T12">ę dobrą or</text:span><text:span text:style-name="T29">a</text:span><text:span text:style-name="T37">z</text:span><text:span text:style-name="T12">:</text:span></text:p>
      <text:p text:style-name="P4"/>
      <text:p text:style-name="P6"><text:span text:style-name="T41">I. Kształcenie literackie i kulturowe</text:span></text:p>
      <text:p text:style-name="P5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30753165" text:continue-numbering="true" text:style-name="WWNum16">
        <text:list-item>
          <text:p text:style-name="P71"><text:span text:style-name="T12">prz</text:span><text:span text:style-name="T29">eka</text:span><text:span text:style-name="T12">zuje tr</text:span><text:span text:style-name="T29">eś</text:span><text:span text:style-name="T12">ć </text:span><text:span text:style-name="T37">w</text:span><text:span text:style-name="T12">y</text:span><text:span text:style-name="T29">sł</text:span><text:span text:style-name="T37">u</text:span><text:span text:style-name="T12">ch</text:span><text:span text:style-name="T29">a</text:span><text:span text:style-name="T37">n</text:span><text:span text:style-name="T12">ych </text:span><text:span text:style-name="T37">w</text:span><text:span text:style-name="T12">ypowi</text:span><text:span text:style-name="T29">e</text:span><text:span text:style-name="T12">dzi, rozumie ich wydźwięk </text:span></text:p>
        </text:list-item>
        <text:list-item>
          <text:p text:style-name="P71"><text:span text:style-name="T93">wy</text:span><text:span text:style-name="T104">b</text:span><text:span text:style-name="T99">i</text:span><text:span text:style-name="T104">e</text:span><text:span text:style-name="T99">ra różnorodne i</text:span><text:span text:style-name="T93">nf</text:span><text:span text:style-name="T99">or</text:span><text:span text:style-name="T104">ma</text:span><text:span text:style-name="T99">cje z </text:span><text:span text:style-name="T93">wy</text:span><text:span text:style-name="T104">sł</text:span><text:span text:style-name="T93">u</text:span><text:span text:style-name="T99">c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, tworzy </text:span><text:span text:style-name="T104">notatkę w formie dostosowanej do potrzeb </text:span><text:span text:style-name="T99">(np. plan, tabela, schemat, kilkuzdaniowa wypowiedź)</text:span><text:span text:style-name="T104">, rozpoznaje nastrój i </text:span><text:span text:style-name="T99">n</text:span><text:span text:style-name="T104">a</text:span><text:span text:style-name="T99">zywa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9">wcy </text:span><text:span text:style-name="T104">k</text:span><text:span text:style-name="T99">o</text:span><text:span text:style-name="T104">m</text:span><text:span text:style-name="T99">uni</text:span><text:span text:style-name="T104">ka</text:span><text:span text:style-name="T99">tu </text:span></text:p>
        </text:list-item>
        <text:list-item>
          <text:p text:style-name="P71"><text:span text:style-name="T99">swobodnie odczytuje nastrój, intencje i pr</text:span><text:span text:style-name="T93">z</text:span><text:span text:style-name="T104">e</text:span><text:span text:style-name="T93">n</text:span><text:span text:style-name="T99">o</text:span><text:span text:style-name="T104">ś</text:span><text:span text:style-name="T99">ny </text:span><text:span text:style-name="T104">se</text:span><text:span text:style-name="T99">ns wy</text:span><text:span text:style-name="T104">sł</text:span><text:span text:style-name="T99">uch</text:span><text:span text:style-name="T104">a</text:span><text:span text:style-name="T99">nych utworów po</text:span><text:span text:style-name="T104">e</text:span><text:span text:style-name="T99">tyc</text:span><text:span text:style-name="T104">k</text:span><text:span text:style-name="T99">ich i proz</text:span><text:span text:style-name="T104">a</text:span><text:span text:style-name="T93">t</text:span><text:span text:style-name="T99">or</text:span><text:span text:style-name="T104">sk</text:span><text:span text:style-name="T99">ich</text:span></text:p>
        </text:list-item>
        <text:list-item>
          <text:p text:style-name="P71"><text:span text:style-name="T93">w</text:span><text:span text:style-name="T99">yr</text:span><text:span text:style-name="T104">a</text:span><text:span text:style-name="T93">ż</text:span><text:span text:style-name="T99">a s</text:span><text:span text:style-name="T93">pójne z</text:span><text:span text:style-name="T99">d</text:span><text:span text:style-name="T104">a</text:span><text:span text:style-name="T93">n</text:span><text:span text:style-name="T99">ie na t</text:span><text:span text:style-name="T104">e</text:span><text:span text:style-name="T99">m</text:span><text:span text:style-name="T104">a</text:span><text:span text:style-name="T99">t </text:span><text:span text:style-name="T93">w</text:span><text:span text:style-name="T99">ysłuch</text:span><text:span text:style-name="T104">a</text:span><text:span text:style-name="T93">n</text:span><text:span text:style-name="T104">eg</text:span><text:span text:style-name="T99">o </text:span><text:span text:style-name="T104">k</text:span><text:span text:style-name="T99">omunik</text:span><text:span text:style-name="T104">a</text:span><text:span text:style-name="T99">tu</text:span></text:p>
        </text:list-item>
      </text:list>
      <text:p text:style-name="P4"/>
      <text:p text:style-name="P30"/>
      <text:p text:style-name="P32"><text:span text:style-name="T21">CZ</text:span><text:span text:style-name="T34">Y</text:span><text:span text:style-name="T70">T</text:span><text:span text:style-name="T21">ANIE</text:span></text:p>
      <text:p text:style-name="P4"/>
      <text:list xml:id="list30757528" text:continue-numbering="true" text:style-name="WWNum16">
        <text:list-item>
          <text:p text:style-name="P71"><text:span text:style-name="T12">samodzielnie charakteryzuje </text:span><text:span text:style-name="T37">n</text:span><text:span text:style-name="T12">ada</text:span><text:span text:style-name="T37">w</text:span><text:span text:style-name="T12">cę i odbiorcę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 w tekstach literackich <text:line-break/></text:span><text:soft-page-break/><text:span text:style-name="T12">i nieliterackich </text:span></text:p>
        </text:list-item>
        <text:list-item>
          <text:p text:style-name="P71"><text:span text:style-name="T99">samodzielnie wyjaśnia dosłowne i symboliczn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 </text:span></text:p>
        </text:list-item>
        <text:list-item>
          <text:p text:style-name="P83"><text:span text:style-name="T12">przytacza i wyjaśnia informacje w tekście, </text:span><text:span text:style-name="T37">wy</text:span><text:span text:style-name="T29">s</text:span><text:span text:style-name="T37">zu</text:span><text:span text:style-name="T29">k</text:span><text:span text:style-name="T37">u</text:span><text:span text:style-name="T12">je w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 i</text:span><text:span text:style-name="T37">nf</text:span><text:span text:style-name="T12">or</text:span><text:span text:style-name="T29">ma</text:span><text:span text:style-name="T12">cje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po</text:span><text:span text:style-name="T29">ś</text:span><text:span text:style-name="T12">r</text:span><text:span text:style-name="T29">e</text:span><text:span text:style-name="T12">d</text:span><text:span text:style-name="T37">n</text:span><text:span text:style-name="T12">io i </text:span><text:span text:style-name="T37">wy</text:span><text:span text:style-name="T29">k</text:span><text:span text:style-name="T12">or</text:span><text:span text:style-name="T37">zy</text:span><text:span text:style-name="T29">s</text:span><text:span text:style-name="T37">tu</text:span><text:span text:style-name="T12">je je w </text:span><text:span text:style-name="T37">w</text:span><text:span text:style-name="T12">ypo</text:span><text:span text:style-name="T37">w</text:span><text:span text:style-name="T29">ie</text:span><text:span text:style-name="T12">d</text:span><text:span text:style-name="T37">z</text:span><text:span text:style-name="T12">i </text:span><text:span text:style-name="T37">n</text:span><text:span text:style-name="T12">p. op</text:span><text:span text:style-name="T29">is</text:span><text:span text:style-name="T37">u</text:span><text:span text:style-name="T12">j</text:span><text:span text:style-name="T29">ą</text:span><text:span text:style-name="T12">c</text:span><text:span text:style-name="T29">ej</text:span><text:span text:style-name="T12"> </text:span><text:span text:style-name="T37">lu</text:span><text:span text:style-name="T12">b oc</text:span><text:span text:style-name="T29">e</text:span><text:span text:style-name="T37">n</text:span><text:span text:style-name="T12">i</text:span><text:span text:style-name="T29">a</text:span><text:span text:style-name="T12">j</text:span><text:span text:style-name="T29">ą</text:span><text:span text:style-name="T12">c</text:span><text:span text:style-name="T29">e</text:span><text:span text:style-name="T12">j po</text:span><text:span text:style-name="T29">s</text:span><text:span text:style-name="T37">t</text:span><text:span text:style-name="T29">a</text:span><text:span text:style-name="T12">ć </text:span><text:span text:style-name="T26">ﬁ</text:span><text:span text:style-name="T29">k</text:span><text:span text:style-name="T12">cyj</text:span><text:span text:style-name="T37">n</text:span><text:span text:style-name="T12">ą </text:span><text:span text:style-name="T37">lu</text:span><text:span text:style-name="T12">b </text:span><text:span text:style-name="T29">r</text:span><text:span text:style-name="T37">z</text:span><text:span text:style-name="T29">e</text:span><text:span text:style-name="T12">c</text:span><text:span text:style-name="T37">z</text:span><text:span text:style-name="T12">y</text:span><text:span text:style-name="T37">w</text:span><text:span text:style-name="T12">i</text:span><text:span text:style-name="T29">s</text:span><text:span text:style-name="T37">t</text:span><text:span text:style-name="T12">ą</text:span></text:p>
        </text:list-item>
        <text:list-item>
          <text:p text:style-name="P71"><text:span text:style-name="T99">odd</text:span><text:span text:style-name="T93">z</text:span><text:span text:style-name="T99">i</text:span><text:span text:style-name="T104">e</text:span><text:span text:style-name="T93">l</text:span><text:span text:style-name="T99">a inform</text:span><text:span text:style-name="T104">a</text:span><text:span text:style-name="T99">cje </text:span><text:span text:style-name="T93">w</text:span><text:span text:style-name="T104">a</text:span><text:span text:style-name="T93">żn</text:span><text:span text:style-name="T99">e od drugor</text:span><text:span text:style-name="T93">z</text:span><text:span text:style-name="T104">ę</text:span><text:span text:style-name="T99">dnych, fakty od opinii i </text:span><text:span text:style-name="T93">w</text:span><text:span text:style-name="T99">ykor</text:span><text:span text:style-name="T93">z</text:span><text:span text:style-name="T99">ystuje je <text:line-break/>w odc</text:span><text:span text:style-name="T93">z</text:span><text:span text:style-name="T99">yty</text:span><text:span text:style-name="T93">w</text:span><text:span text:style-name="T104">a</text:span><text:span text:style-name="T93">n</text:span><text:span text:style-name="T99">iu znaczeń dosłownych i przenośnych</text:span></text:p>
        </text:list-item>
        <text:list-item>
          <text:p text:style-name="P71"><text:span text:style-name="T99">omawia </text:span><text:span text:style-name="T93">t</text:span><text:span text:style-name="T104">ema</text:span><text:span text:style-name="T99">t i </text:span><text:span text:style-name="T104">gł</text:span><text:span text:style-name="T99">ó</text:span><text:span text:style-name="T93">wn</text:span><text:span text:style-name="T99">ą </text:span><text:span text:style-name="T104">m</text:span><text:span text:style-name="T99">y</text:span><text:span text:style-name="T104">ś</text:span><text:span text:style-name="T99">l </text:span><text:span text:style-name="T93">t</text:span><text:span text:style-name="T104">eks</text:span><text:span text:style-name="T93">t</text:span><text:span text:style-name="T99">u na poziomie dosłownym i przenośnym </text:span></text:p>
        </text:list-item>
        <text:list-item>
          <text:p text:style-name="P71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 i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, interpretuje je głosowo, zwracając uwagę np. na wyrażane emocje i interpunkcję </text:span></text:p>
        </text:list-item>
        <text:list-item>
          <text:p text:style-name="P102"><text:span text:style-name="T29">gł</text:span><text:span text:style-name="T12">o</text:span><text:span text:style-name="T29">ś</text:span><text:span text:style-name="T12">no czyta </text:span><text:span text:style-name="T37">u</text:span><text:span text:style-name="T12">twor</text:span><text:span text:style-name="T69">y</text:span><text:span text:style-name="T12">, wy</text:span><text:span text:style-name="T29">k</text:span><text:span text:style-name="T12">or</text:span><text:span text:style-name="T37">z</text:span><text:span text:style-name="T12">y</text:span><text:span text:style-name="T29">s</text:span><text:span text:style-name="T12">tuj</text:span><text:span text:style-name="T29">ą</text:span><text:span text:style-name="T12">c </text:span><text:span text:style-name="T37">u</text:span><text:span text:style-name="T29">m</text:span><text:span text:style-name="T12">i</text:span><text:span text:style-name="T29">e</text:span><text:span text:style-name="T12">j</text:span><text:span text:style-name="T29">ę</text:span><text:span text:style-name="T37">t</text:span><text:span text:style-name="T12">no</text:span><text:span text:style-name="T29">ś</text:span><text:span text:style-name="T12">ć popr</text:span><text:span text:style-name="T29">a</text:span><text:span text:style-name="T37">w</text:span><text:span text:style-name="T12">n</text:span><text:span text:style-name="T29">e</text:span><text:span text:style-name="T12">j </text:span><text:span text:style-name="T29">a</text:span><text:span text:style-name="T12">r</text:span><text:span text:style-name="T37">t</text:span><text:span text:style-name="T12">y</text:span><text:span text:style-name="T29">k</text:span><text:span text:style-name="T12">ul</text:span><text:span text:style-name="T29">a</text:span><text:span text:style-name="T12">cji i inton</text:span><text:span text:style-name="T29">a</text:span><text:span text:style-name="T12">cji, </text:span><text:span text:style-name="T29">ab</text:span><text:span text:style-name="T12">y odd</text:span><text:span text:style-name="T29">a</text:span><text:span text:style-name="T12">ć </text:span><text:span text:style-name="T29">se</text:span><text:span text:style-name="T37">n</text:span><text:span text:style-name="T12">s i nastój odczytyw</text:span><text:span text:style-name="T29">a</text:span><text:span text:style-name="T12">n</text:span><text:span text:style-name="T29">eg</text:span><text:span text:style-name="T12">o t</text:span><text:span text:style-name="T29">eks</text:span><text:span text:style-name="T12">tu; </text:span><text:span text:style-name="T99">poprawnie akcentuje wyrazy, również te, które w języku polskim akcentuje się nietypowo</text:span></text:p>
        </text:list-item>
        <text:list-item>
          <text:p text:style-name="P83"><text:span text:style-name="T29">m</text:span><text:span text:style-name="T12">a</text:span><text:span text:style-name="T29"> ś</text:span><text:span text:style-name="T37">w</text:span><text:span text:style-name="T12">i</text:span><text:span text:style-name="T29">a</text:span><text:span text:style-name="T12">do</text:span><text:span text:style-name="T29">m</text:span><text:span text:style-name="T12">o</text:span><text:span text:style-name="T29">ś</text:span><text:span text:style-name="T12">ć </text:span><text:span text:style-name="T29">k</text:span><text:span text:style-name="T12">on</text:span><text:span text:style-name="T29">s</text:span><text:span text:style-name="T12">tru</text:span><text:span text:style-name="T29">k</text:span><text:span text:style-name="T12">cji </text:span><text:span text:style-name="T37">w</text:span><text:span text:style-name="T12">ypowi</text:span><text:span text:style-name="T29">e</text:span><text:span text:style-name="T12">dzi rozu</text:span><text:span text:style-name="T29">m</text:span><text:span text:style-name="T12">ie fun</text:span><text:span text:style-name="T29">k</text:span><text:span text:style-name="T12">cje</text:span><text:span text:style-name="T37"> t</text:span><text:span text:style-name="T29">ak</text:span><text:span text:style-name="T12">ich cz</text:span><text:span text:style-name="T29">ęś</text:span><text:span text:style-name="T12">ci </text:span><text:span text:style-name="T29">skła</text:span><text:span text:style-name="T12">do</text:span><text:span text:style-name="T37">wyc</text:span><text:span text:style-name="T12">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, j</text:span><text:span text:style-name="T29">a</text:span><text:span text:style-name="T12">k </text:span><text:span text:style-name="T37">tytu</text:span><text:span text:style-name="T29">ł</text:span><text:span text:style-name="T12">, śródtytuł, </text:span><text:span text:style-name="T37">w</text:span><text:span text:style-name="T29">s</text:span><text:span text:style-name="T37">t</text:span><text:span text:style-name="T29">ę</text:span><text:span text:style-name="T12">p, ro</text:span><text:span text:style-name="T37">zw</text:span><text:span text:style-name="T12">i</text:span><text:span text:style-name="T37">n</text:span><text:span text:style-name="T12">i</text:span><text:span text:style-name="T29">ę</text:span><text:span text:style-name="T37">c</text:span><text:span text:style-name="T12">i</text:span><text:span text:style-name="T29">e</text:span><text:span text:style-name="T12">, </text:span><text:span text:style-name="T37">z</text:span><text:span text:style-name="T29">ak</text:span><text:span text:style-name="T12">o</text:span><text:span text:style-name="T37">ńcz</text:span><text:span text:style-name="T29">e</text:span><text:span text:style-name="T37">n</text:span><text:span text:style-name="T12">ie</text:span></text:p>
        </text:list-item>
        <text:list-item>
          <text:p text:style-name="P71"><text:span text:style-name="T99">poprawnie odd</text:span><text:span text:style-name="T93">z</text:span><text:span text:style-name="T99">ie</text:span><text:span text:style-name="T93">l</text:span><text:span text:style-name="T99">a fakty od opinii w dłuższych tekstach i informacje ważne od drugorzędnych </text:span></text:p>
        </text:list-item>
        <text:list-item>
          <text:p text:style-name="P71"><text:span text:style-name="T93">w</text:span><text:span text:style-name="T104">ska</text:span><text:span text:style-name="T93">zuj</text:span><text:span text:style-name="T99">e </text:span><text:span text:style-name="T93">typow</text:span><text:span text:style-name="T99">e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k</text:span><text:span text:style-name="T99">o</text:span><text:span text:style-name="T93">n</text:span><text:span text:style-name="T104">s</text:span><text:span text:style-name="T93">t</text:span><text:span text:style-name="T99">r</text:span><text:span text:style-name="T93">u</text:span><text:span text:style-name="T104">k</text:span><text:span text:style-name="T93">cyjn</text:span><text:span text:style-name="T99">e i </text:span><text:span text:style-name="T93">stylistyczne w życzeniach, ogłoszeniach, instrukcjach, przepisach, listach oficjalnych, dziennikach i pamiętnikach, dedykacjach, podziękowaniach </text:span></text:p>
        </text:list-item>
        <text:list-item>
          <text:p text:style-name="P87"><text:span text:style-name="T12">odczytuje i twórczo wy</text:span><text:span text:style-name="T29">k</text:span><text:span text:style-name="T12">or</text:span><text:span text:style-name="T37">z</text:span><text:span text:style-name="T12">y</text:span><text:span text:style-name="T29">s</text:span><text:span text:style-name="T12">tuje tr</text:span><text:span text:style-name="T29">eś</text:span><text:span text:style-name="T12">ci z</text:span><text:span text:style-name="T29">a</text:span><text:span text:style-name="T12">w</text:span><text:span text:style-name="T29">a</text:span><text:span text:style-name="T12">r</text:span><text:span text:style-name="T37">t</text:span><text:span text:style-name="T12">e w </text:span><text:span text:style-name="T29">a</text:span><text:span text:style-name="T12">rty</text:span><text:span text:style-name="T29">k</text:span><text:span text:style-name="T37">u</text:span><text:span text:style-name="T12">l</text:span><text:span text:style-name="T29">e</text:span><text:span text:style-name="T12">, in</text:span><text:span text:style-name="T29">s</text:span><text:span text:style-name="T12">tru</text:span><text:span text:style-name="T29">k</text:span><text:span text:style-name="T12">cji, prz</text:span><text:span text:style-name="T29">e</text:span><text:span text:style-name="T12">pi</text:span><text:span text:style-name="T29">s</text:span><text:span text:style-name="T12">i</text:span><text:span text:style-name="T29">e</text:span><text:span text:style-name="T12">, t</text:span><text:span text:style-name="T29">abe</text:span><text:span text:style-name="T12">li, </text:span><text:span text:style-name="T29">s</text:span><text:span text:style-name="T12">ch</text:span><text:span text:style-name="T29">ema</text:span><text:span text:style-name="T12">cie i not</text:span><text:span text:style-name="T29">a</text:span><text:span text:style-name="T12">tce, swobodnie posługuje się cytatami w mowie i piśmie </text:span></text:p>
        </text:list-item>
        <text:list-item>
          <text:p text:style-name="P103"><text:span text:style-name="T93">w</text:span><text:span text:style-name="T104">ska</text:span><text:span text:style-name="T93">zu</text:span><text:span text:style-name="T99">je i odc</text:span><text:span text:style-name="T93">zytu</text:span><text:span text:style-name="T99">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3">n</text:span><text:span text:style-name="T99">e </text:span><text:span text:style-name="T93">zn</text:span><text:span text:style-name="T104">a</text:span><text:span text:style-name="T99">c</text:span><text:span text:style-name="T93">z</text:span><text:span text:style-name="T104">e</text:span><text:span text:style-name="T93">n</text:span><text:span text:style-name="T99">ie </text:span><text:span text:style-name="T93">wy</text:span><text:span text:style-name="T99">r</text:span><text:span text:style-name="T104">a</text:span><text:span text:style-name="T93">z</text:span><text:span text:style-name="T99">ów w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i </text:span></text:p>
        </text:list-item>
      </text:list>
      <text:p text:style-name="P4"/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30740578" text:continue-numbering="true" text:style-name="WWNum16">
        <text:list-item>
          <text:p text:style-name="P116"><text:span text:style-name="T37">w</text:span><text:span text:style-name="T12">ybi</text:span><text:span text:style-name="T29">e</text:span><text:span text:style-name="T12">ra inform</text:span><text:span text:style-name="T29">a</text:span><text:span text:style-name="T12">cje </text:span><text:span text:style-name="T37">w</text:span><text:span text:style-name="T12">yr</text:span><text:span text:style-name="T29">a</text:span><text:span text:style-name="T37">ż</text:span><text:span text:style-name="T12">one pośr</text:span><text:span text:style-name="T29">e</text:span><text:span text:style-name="T12">dnio w ró</text:span><text:span text:style-name="T37">ż</text:span><text:span text:style-name="T12">nych </text:span><text:span text:style-name="T37">ź</text:span><text:span text:style-name="T12">ródł</text:span><text:span text:style-name="T29">a</text:span><text:span text:style-name="T12">ch, </text:span><text:span text:style-name="T37">n</text:span><text:span text:style-name="T12">p. c</text:span><text:span text:style-name="T37">z</text:span><text:span text:style-name="T29">as</text:span><text:span text:style-name="T12">opism</text:span><text:span text:style-name="T29">a</text:span><text:span text:style-name="T12">ch, </text:span><text:span text:style-name="T29">s</text:span><text:span text:style-name="T37">t</text:span><text:span text:style-name="T12">ron</text:span><text:span text:style-name="T29">a</text:span><text:span text:style-name="T12">ch int</text:span><text:span text:style-name="T29">e</text:span><text:span text:style-name="T12">r</text:span><text:span text:style-name="T37">n</text:span><text:span text:style-name="T29">e</text:span><text:span text:style-name="T37">t</text:span><text:span text:style-name="T12">owych; </text:span><text:span text:style-name="T29">k</text:span><text:span text:style-name="T12">onfrontuje je z inny</text:span><text:span text:style-name="T29">m</text:span><text:span text:style-name="T12">i źród</text:span><text:span text:style-name="T29">łam</text:span><text:span text:style-name="T12">i</text:span></text:p>
        </text:list-item>
        <text:list-item>
          <text:p text:style-name="P116"><text:span text:style-name="T12">świadomie używa słowników: ortograficznego, języka polskiego, wyrazów obcych, wyrazów bliskoznacznych, poprawnej polszczyzny, frazeologicznego, bohaterów literackich i innych słowników i encyklopedii dla wzbogacenia warstwy językowej tekstu oraz jego treści </text:span></text:p>
        </text:list-item>
        <text:list-item>
          <text:p text:style-name="P116"><text:span text:style-name="T12">rozwija umiejętności efektywnego posługiwania się technologią informacyjną oraz zasobami internetowymi i wykorzystuje te umiejętności do rozwijania własnych zainteresowań </text:span></text:p>
        </text:list-item>
        <text:list-item>
          <text:p text:style-name="P116"><text:span text:style-name="T12">systematycznie rozwija umiejętność krytycznej oceny pozyskanych informacji</text:span></text:p>
        </text:list-item>
        <text:list-item>
          <text:p text:style-name="P69"><text:span text:style-name="T12">zna i stosuje zasady korzystania z zasobów bibliotecznych (papierowych oraz on-line), korzysta z nich z własnej inicjatywy </text:span></text:p>
        </text:list-item>
      </text:list>
      <text:p text:style-name="P119"/>
      <text:p text:style-name="P17"><text:span text:style-name="T17">ANALIZOWANIE I INTERPRETOWANIE TEKSTÓW KULTURY</text:span></text:p>
      <text:p text:style-name="P36"/>
      <text:list xml:id="list30745626" text:continue-numbering="true" text:style-name="WWNum16">
        <text:list-item>
          <text:p text:style-name="P120"><text:span text:style-name="T99">samodzielnie i poprawnie opowiada o swoich reakcjach i refleksjach czytelniczych, nazywa je, uzasadnia; ocenia i opisuje utwór, </text:span><text:span text:style-name="T12">konfrontuje swoje reakcje czytelnicze z </text:span><text:soft-page-break/><text:span text:style-name="T12">reakcjami innych odbiorców, samodzielnie mówi o tematyce czytanego utworu i zauważa jego złożoną problematykę </text:span></text:p>
        </text:list-item>
        <text:list-item>
          <text:p text:style-name="P71"><text:span text:style-name="T99">odnajduje w utworze poetyckim epitet, porównanie, przenośnię, uosobienie, ożywienie, wyrazy dźwiękonaśladowcze, apostrofę, powtórzenia, zdrobnienia, zgrubienia, obrazy poetyckie, anaforę, pytanie reoryczne, obj</text:span><text:span text:style-name="T104">a</text:span><text:span text:style-name="T99">śnia ich funkcję i </text:span><text:span text:style-name="T93">zn</text:span><text:span text:style-name="T104">a</text:span><text:span text:style-name="T99">c</text:span><text:span text:style-name="T93">z</text:span><text:span text:style-name="T104">e</text:span><text:span text:style-name="T99">nie przenośne </text:span></text:p>
        </text:list-item>
        <text:list-item>
          <text:p text:style-name="P71"><text:span text:style-name="T99">rozpoznaje autora, adresata i bohatera wiersza, nidy nie utożsamiając ich ze sobą</text:span></text:p>
        </text:list-item>
        <text:list-item>
          <text:p text:style-name="P71"><text:span text:style-name="T12">wykorzystuje wiedzę na temat podmiotu lirycznego (w tym zbiorowego), adresata <text:line-break/>i bohatera wiersza do interpretacji utworu</text:span></text:p>
        </text:list-item>
        <text:list-item>
          <text:p text:style-name="P71"><text:span text:style-name="T12">wnikliwie omawia obrazy poetyckie w wierszu </text:span></text:p>
        </text:list-item>
        <text:list-item>
          <text:p text:style-name="P71"><text:span text:style-name="T99">szczegółowo omawia c</text:span><text:span text:style-name="T104">e</text:span><text:span text:style-name="T99">chy wyróżni</text:span><text:span text:style-name="T104">a</text:span><text:span text:style-name="T99">j</text:span><text:span text:style-name="T104">ą</text:span><text:span text:style-name="T99">ce t</text:span><text:span text:style-name="T104">eks</text:span><text:span text:style-name="T99">ty </text:span><text:span text:style-name="T104">a</text:span><text:span text:style-name="T99">rty</text:span><text:span text:style-name="T104">s</text:span><text:span text:style-name="T93">t</text:span><text:span text:style-name="T99">yczne </text:span><text:span text:style-name="T104">(</text:span><text:span text:style-name="T99">po</text:span><text:span text:style-name="T104">e</text:span><text:span text:style-name="T93">t</text:span><text:span text:style-name="T99">yc</text:span><text:span text:style-name="T104">k</text:span><text:span text:style-name="T99">ie i proz</text:span><text:span text:style-name="T104">a</text:span><text:span text:style-name="T93">t</text:span><text:span text:style-name="T99">or</text:span><text:span text:style-name="T104">sk</text:span><text:span text:style-name="T99">i</text:span><text:span text:style-name="T104">e</text:span><text:span text:style-name="T99">) or</text:span><text:span text:style-name="T104">a</text:span><text:span text:style-name="T99">z</text:span><text:span text:style-name="T12"> użytkowe, publicystyczne </text:span><text:span text:style-name="T104">informacyjne, reklamowe </text:span></text:p>
        </text:list-item>
      </text:list>
      <text:p text:style-name="P52"><text:span text:style-name="T12">•płynnie objaśnia funkcję analizowanych elementów świata przedstawionego w utworze epickim, takich jak czas i miejsce wydarzeń, narrator (pierwszo- i trzecioosobowy), akcja, fabuła, wątek (główny i poboczny), wydarzenia, punkt kulminacyjny, zwrot akcji, </text:span><text:span text:style-name="T104">bohater (pozytywny – negatywny, główny, drugoplanowy, epizodyczny, tytułowy, zbiorowy)</text:span></text:p>
      <text:list xml:id="list9033819547950352842" text:style-name="WWNum39">
        <text:list-item>
          <text:p text:style-name="P121"><text:span text:style-name="T12">odróżnia dialog od monologu, rozumie ich funkcje w utworze</text:span></text:p>
        </text:list-item>
      </text:list>
      <text:list xml:id="list30761691" text:continue-list="list30745626" text:style-name="WWNum16">
        <text:list-item>
          <text:p text:style-name="P71"><text:span text:style-name="T12">biegle id</text:span><text:span text:style-name="T29">e</text:span><text:span text:style-name="T37">n</text:span><text:span text:style-name="T12">ty</text:span><text:span text:style-name="T26">ﬁ</text:span><text:span text:style-name="T29">k</text:span><text:span text:style-name="T12">uje</text:span><text:span text:style-name="T29"> mit, bajkę, hymn, przypowieść, legendę i nowelę, dziennik, pamiętnik, powieść, szczegółowo omawia ich cechy, swobodnie omawia cechy różnych gatunków powieści (obyczajowej, fantastycznonaukowej, fantasy, historycznej, przygodowej) <text:line-break/>i potrafi odnieść je do lektur </text:span></text:p>
        </text:list-item>
        <text:list-item>
          <text:p text:style-name="P71"><text:span text:style-name="T99">objaśnia morał bajki na poziomie dosłownym i symbolicznym, odczytuje dosłowne <text:line-break/>i symboliczne pr</text:span><text:span text:style-name="T93">z</text:span><text:span text:style-name="T104">esła</text:span><text:span text:style-name="T99">nie </text:span><text:span text:style-name="T93">przypowieści</text:span></text:p>
        </text:list-item>
        <text:list-item>
          <text:p text:style-name="P71"><text:span text:style-name="T99">płynnie operuje pojęciami: </text:span><text:span text:style-name="T95">w</text:span><text:span text:style-name="T106">e</text:span><text:span text:style-name="T101">rs</text:span><text:span text:style-name="T99">, </text:span><text:span text:style-name="T95">zw</text:span><text:span text:style-name="T101">rotka</text:span><text:span text:style-name="T99">, </text:span><text:span text:style-name="T101">rym</text:span><text:span text:style-name="T99"> (</text:span><text:span text:style-name="T101">dokładny</text:span><text:span text:style-name="T99"> – </text:span><text:span text:style-name="T101">niedokładny</text:span><text:span text:style-name="T99">, </text:span><text:span text:style-name="T101">układ</text:span><text:span text:style-name="T99"> </text:span><text:span text:style-name="T101">rymów</text:span><text:span text:style-name="T99">), </text:span><text:span text:style-name="T101">refren</text:span><text:span text:style-name="T99">, </text:span><text:span text:style-name="T101">liczba sylab w wersie</text:span><text:span text:style-name="T99">, samodzielnie omawia funkcję tych elementów w wierszu</text:span></text:p>
        </text:list-item>
      </text:list>
      <text:list xml:id="list30758428" text:continue-list="list30749979" text:style-name="WWNum9">
        <text:list-item>
          <text:p text:style-name="P72"><text:span text:style-name="T99">rozpoznaje wiersz biały </text:span></text:p>
        </text:list-item>
      </text:list>
      <text:list xml:id="list30758478" text:continue-list="list30761691" text:style-name="WWNum16">
        <text:list-item>
          <text:p text:style-name="P71"><text:span text:style-name="T99">wyodr</text:span><text:span text:style-name="T104">ęb</text:span><text:span text:style-name="T93">n</text:span><text:span text:style-name="T99">ia</text:span><text:span text:style-name="T113"> słuchowisko, plakat społeczny, przedstawienie, film, program telewizyjny (informacyjny, rozrywkowy, publicystyczny, edukacyjny) spośród innych przekazów i tekstów kultury, </text:span><text:span text:style-name="T14">interpretuje je na poziomie dosłownym i przenośnym </text:span><text:span text:style-name="T16"><text:s/></text:span></text:p>
        </text:list-item>
        <text:list-item>
          <text:p text:style-name="P71"><text:span text:style-name="T93">swobodnie używa </text:span><text:span text:style-name="T99">poj</text:span><text:span text:style-name="T104">ę</text:span><text:span text:style-name="T99">ć z zakresu teatru, filmu i radia, m.in. </text:span><text:span text:style-name="T104">gr</text:span><text:span text:style-name="T99">a </text:span><text:span text:style-name="T104">ak</text:span><text:span text:style-name="T93">t</text:span><text:span text:style-name="T99">or</text:span><text:span text:style-name="T104">ska</text:span><text:span text:style-name="T99">, rola, reżyser, scenariusz, scenarzysta, scenografia, scenograf, adaptacja (filmowa, muzyczna, radiowa, teatralna), ekranizacja, kadr, ujęcie (i jego rodzaje), antrakt, słuchowisko, efekty specjalne, montaż; </text:span><text:span text:style-name="T12">wyróżnia wśród przekazów audiowizualnych słuchowiska i różne gatunki filmowe, swobodnie wskazuje cechy charakterystyczne przekazów audiowizualnych (filmu, programu informacyjnego, programu rozrywkowego), omawia i refleksyjnie ocenia różnorakie różnice między tekstem literackim a jego adaptacją </text:span></text:p>
        </text:list-item>
        <text:list-item>
          <text:p text:style-name="P69"><text:span text:style-name="T93">świadomie i z uwagą odbiera filmy, koncerty, spektakle, programy radiowe i telewizyjne, zwłaszcza adresowane do dzieci i młodzieży, potrafi samodzielnie wybrać spośród nich </text:span><text:soft-page-break/><text:span text:style-name="T93">wartościową i interesującą dla niego ofertę, a także wyrazić przemyślaną opinię na ich temat <text:s/></text:span></text:p>
        </text:list-item>
        <text:list-item>
          <text:p text:style-name="P71"><text:span text:style-name="T93">charakteryzuje komiks jako tekst kultury, płynnie wskazuje charakterystyczne dla niego cechy </text:span></text:p>
        </text:list-item>
        <text:list-item>
          <text:p text:style-name="P71"><text:span text:style-name="T12">charakteryzuje i ocenia bohaterów oraz ich dośwadczenia i postawy odnoszące się do różnych wartości, konfrontuje sytuację bohaterów z własnymi doświadczeniami <text:line-break/>i doświadczeniami innych bohaterów literackich </text:span></text:p>
        </text:list-item>
        <text:list-item>
          <text:p text:style-name="P87"><text:span text:style-name="T12">rozumie i wyjaśnia pojęcie fikcji literackiej prawdopodobnej i fantastycznej, sprawnie odszukuje i objaśnia w utworze elementy prawdziwe, prawdopodobne (realistyczne) <text:line-break/>i fantastyczne </text:span></text:p>
        </text:list-item>
        <text:list-item>
          <text:p text:style-name="P77"><text:span text:style-name="T99">samodzielnie i poprawnie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 i przenośnym, poprawnie wyszukuje informacje wyrażone wprost i pośrednio </text:span></text:p>
        </text:list-item>
      </text:list>
      <text:p text:style-name="P80"/>
      <text:p text:style-name="P20"/>
      <text:p text:style-name="P17"><text:span text:style-name="T51">II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/>
      <text:p text:style-name="P17"><text:span text:style-name="T21">M</text:span><text:span text:style-name="T34">ÓW</text:span><text:span text:style-name="T21">IENIE</text:span></text:p>
      <text:p text:style-name="P4"/>
      <text:list xml:id="list30756499" text:continue-numbering="true" text:style-name="WWNum16">
        <text:list-item>
          <text:p text:style-name="P116"><text:span text:style-name="T12">uz</text:span><text:span text:style-name="T29">asa</text:span><text:span text:style-name="T12">dnia </text:span><text:span text:style-name="T37">w</text:span><text:span text:style-name="T29">łas</text:span><text:span text:style-name="T37">n</text:span><text:span text:style-name="T12">e </text:span><text:span text:style-name="T37">z</text:span><text:span text:style-name="T12">d</text:span><text:span text:style-name="T29">a</text:span><text:span text:style-name="T12">nie w roz</text:span><text:span text:style-name="T29">m</text:span><text:span text:style-name="T12">owi</text:span><text:span text:style-name="T29">e</text:span><text:span text:style-name="T12">, pod</text:span><text:span text:style-name="T29">a</text:span><text:span text:style-name="T12">je odpowi</text:span><text:span text:style-name="T29">e</text:span><text:span text:style-name="T12">dnie pr</text:span><text:span text:style-name="T37">z</text:span><text:span text:style-name="T12">y</text:span><text:span text:style-name="T29">kła</text:span><text:span text:style-name="T12">d</text:span><text:span text:style-name="T69">y</text:span><text:span text:style-name="T12">, </text:span><text:span text:style-name="T29">s</text:span><text:span text:style-name="T12">to</text:span><text:span text:style-name="T29">s</text:span><text:span text:style-name="T37">u</text:span><text:span text:style-name="T12">je </text:span><text:span text:style-name="T29">s</text:span><text:span text:style-name="T12">ię do reg</text:span><text:span text:style-name="T37">u</text:span><text:span text:style-name="T12">ł </text:span><text:span text:style-name="T29">g</text:span><text:span text:style-name="T12">r</text:span><text:span text:style-name="T37">z</text:span><text:span text:style-name="T12">ec</text:span><text:span text:style-name="T37">zn</text:span><text:span text:style-name="T12">ościo</text:span><text:span text:style-name="T37">w</text:span><text:span text:style-name="T12">ych, świadomie używa odpo</text:span><text:span text:style-name="T37">w</text:span><text:span text:style-name="T12">i</text:span><text:span text:style-name="T29">e</text:span><text:span text:style-name="T12">dnich </text:span><text:span text:style-name="T29">k</text:span><text:span text:style-name="T12">onstrukcji skł</text:span><text:span text:style-name="T29">a</text:span><text:span text:style-name="T12">dnio</text:span><text:span text:style-name="T37">w</text:span><text:span text:style-name="T12">ych (np. trybu pr</text:span><text:span text:style-name="T37">z</text:span><text:span text:style-name="T12">y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ego lub zdań pytających) podc</text:span><text:span text:style-name="T37">z</text:span><text:span text:style-name="T29">a</text:span><text:span text:style-name="T12">s ro</text:span><text:span text:style-name="T37">z</text:span><text:span text:style-name="T12">mo</text:span><text:span text:style-name="T37">w</text:span><text:span text:style-name="T12">y z osobą dorosłą i ró</text:span><text:span text:style-name="T37">w</text:span><text:span text:style-name="T12">ieśnikiem, <text:line-break/>a także w różnorodnych sytuacjach oficjalnych i nieoficjalnych, sprawnie buduje <text:line-break/>i podtrzymuje kontakt ze słuchaczem, stosując apostrofy, wypowiedzi nacechowane emocjonalnie, wykrzyknienia itd. </text:span></text:p>
        </text:list-item>
        <text:list-item>
          <text:p text:style-name="P71"><text:span text:style-name="T99">płynne dostoso</text:span><text:span text:style-name="T93">w</text:span><text:span text:style-name="T99">uje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ź do </text:span><text:span text:style-name="T104">a</text:span><text:span text:style-name="T99">dr</text:span><text:span text:style-name="T104">e</text:span><text:span text:style-name="T99">s</text:span><text:span text:style-name="T104">a</text:span><text:span text:style-name="T99">ta i </text:span><text:span text:style-name="T104">s</text:span><text:span text:style-name="T99">y</text:span><text:span text:style-name="T93">t</text:span><text:span text:style-name="T99">uacji (np. oficjalnej i nieoficjalnej), ś</text:span><text:span text:style-name="T93">w</text:span><text:span text:style-name="T99">iadomie dobiera ró</text:span><text:span text:style-name="T93">żn</text:span><text:span text:style-name="T99">e typy wypowiedzeń prostych i rozwiniętych, wypowiedzenia oznajmujące, pytające i rozkazujące </text:span></text:p>
        </text:list-item>
        <text:list-item>
          <text:p text:style-name="P122"><text:span text:style-name="T12">ro</text:span><text:span text:style-name="T37">z</text:span><text:span text:style-name="T12">poc</text:span><text:span text:style-name="T37">zyn</text:span><text:span text:style-name="T12">a i pod</text:span><text:span text:style-name="T37">t</text:span><text:span text:style-name="T12">r</text:span><text:span text:style-name="T37">zy</text:span><text:span text:style-name="T29">m</text:span><text:span text:style-name="T37">u</text:span><text:span text:style-name="T12">je ro</text:span><text:span text:style-name="T37">z</text:span><text:span text:style-name="T29">m</text:span><text:span text:style-name="T12">o</text:span><text:span text:style-name="T37">w</text:span><text:span text:style-name="T12">ę </text:span><text:span text:style-name="T37">n</text:span><text:span text:style-name="T12">a </text:span><text:span text:style-name="T37">t</text:span><text:span text:style-name="T29">ema</text:span><text:span text:style-name="T12">t </text:span><text:span text:style-name="T37">l</text:span><text:span text:style-name="T29">ek</text:span><text:span text:style-name="T37">tu</text:span><text:span text:style-name="T12">ry c</text:span><text:span text:style-name="T37">z</text:span><text:span text:style-name="T12">y d</text:span><text:span text:style-name="T37">z</text:span><text:span text:style-name="T12">i</text:span><text:span text:style-name="T29">eł</text:span><text:span text:style-name="T12">a </text:span><text:span text:style-name="T26">ﬁ</text:span><text:span text:style-name="T37">l</text:span><text:span text:style-name="T29">m</text:span><text:span text:style-name="T12">o</text:span><text:span text:style-name="T37">w</text:span><text:span text:style-name="T29">eg</text:span><text:span text:style-name="T12">o</text:span></text:p>
        </text:list-item>
        <text:list-item>
          <text:p text:style-name="P122"><text:span text:style-name="T99">formułuje trafne, ciekawe pytania, udzi</text:span><text:span text:style-name="T104">e</text:span><text:span text:style-name="T93">l</text:span><text:span text:style-name="T99">a </text:span><text:span text:style-name="T93">w</text:span><text:span text:style-name="T99">ycz</text:span><text:span text:style-name="T104">e</text:span><text:span text:style-name="T99">rpuj</text:span><text:span text:style-name="T104">ą</text:span><text:span text:style-name="T99">cych </text:span><text:span text:style-name="T93">w</text:span><text:span text:style-name="T99">ypowi</text:span><text:span text:style-name="T104">e</text:span><text:span text:style-name="T99">dzi popr</text:span><text:span text:style-name="T104">a</text:span><text:span text:style-name="T93">wn</text:span><text:span text:style-name="T99">ych pod </text:span><text:span text:style-name="T93">wz</text:span><text:span text:style-name="T99">g</text:span><text:span text:style-name="T93">l</text:span><text:span text:style-name="T104">ę</text:span><text:span text:style-name="T99">d</text:span><text:span text:style-name="T104">e</text:span><text:span text:style-name="T99">m konstrukcyjnym i stylistycznym, świadomie dobiera intonację zdaniową </text:span></text:p>
        </text:list-item>
        <text:list-item>
          <text:p text:style-name="P116"><text:span text:style-name="T12">popr</text:span><text:span text:style-name="T29">a</text:span><text:span text:style-name="T37">w</text:span><text:span text:style-name="T12">nie </text:span><text:span text:style-name="T29">s</text:span><text:span text:style-name="T12">tosuje formy czasownika w różnych trybach, w zależności od kontekstu <text:line-break/>i adresata wypowiedzi</text:span></text:p>
        </text:list-item>
        <text:list-item>
          <text:p text:style-name="P116"><text:span text:style-name="T12">w ro</text:span><text:span text:style-name="T37">z</text:span><text:span text:style-name="T12">mo</text:span><text:span text:style-name="T37">w</text:span><text:span text:style-name="T12">ie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29">e</text:span><text:span text:style-name="T12">j z </text:span><text:span text:style-name="T37">l</text:span><text:span text:style-name="T29">ek</text:span><text:span text:style-name="T12">tur</text:span><text:span text:style-name="T29">ą</text:span><text:span text:style-name="T12">, </text:span><text:span text:style-name="T26">ﬁ</text:span><text:span text:style-name="T37">l</text:span><text:span text:style-name="T29">me</text:span><text:span text:style-name="T12">m c</text:span><text:span text:style-name="T37">z</text:span><text:span text:style-name="T12">y cod</text:span><text:span text:style-name="T37">z</text:span><text:span text:style-name="T12">i</text:span><text:span text:style-name="T29">e</text:span><text:span text:style-name="T12">nnymi sytu</text:span><text:span text:style-name="T29">a</text:span><text:span text:style-name="T12">cj</text:span><text:span text:style-name="T29">a</text:span><text:span text:style-name="T12">mi stosuje poprawny jezyk, bogate słownictwo oraz </text:span><text:span text:style-name="T37">f</text:span><text:span text:style-name="T12">r</text:span><text:span text:style-name="T29">a</text:span><text:span text:style-name="T37">z</text:span><text:span text:style-name="T29">e</text:span><text:span text:style-name="T12">o</text:span><text:span text:style-name="T37">l</text:span><text:span text:style-name="T12">o</text:span><text:span text:style-name="T29">g</text:span><text:span text:style-name="T12">i</text:span><text:span text:style-name="T37">z</text:span><text:span text:style-name="T29">m</text:span><text:span text:style-name="T12">y i przysłowia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12">e z o</text:span><text:span text:style-name="T29">ma</text:span><text:span text:style-name="T37">w</text:span><text:span text:style-name="T12">i</text:span><text:span text:style-name="T29">a</text:span><text:span text:style-name="T37">n</text:span><text:span text:style-name="T12">ą </text:span><text:span text:style-name="T37">t</text:span><text:span text:style-name="T29">ema</text:span><text:span text:style-name="T37">ty</text:span><text:span text:style-name="T29">k</text:span><text:span text:style-name="T12">ą</text:span></text:p>
        </text:list-item>
        <text:list-item>
          <text:p text:style-name="P89"><text:span text:style-name="T12">w sposób przemyślany i uporządkowany opisuje przedmiot, miejsce, krajobraz, postać, zwierzę, obraz, ilustrację, plakat, stosując bogate i właściwe tematowi słownictwo oraz służące do formułowania ocen, opinii, emocji </text:span></text:p>
        </text:list-item>
        <text:list-item>
          <text:p text:style-name="P116"><text:span text:style-name="T37">z</text:span><text:span text:style-name="T29">a</text:span><text:span text:style-name="T37">zn</text:span><text:span text:style-name="T29">a</text:span><text:span text:style-name="T12">c</text:span><text:span text:style-name="T37">z</text:span><text:span text:style-name="T12">a </text:span><text:span text:style-name="T29">ak</text:span><text:span text:style-name="T12">c</text:span><text:span text:style-name="T29">e</text:span><text:span text:style-name="T37">nt</text:span><text:span text:style-name="T12">y </text:span><text:span text:style-name="T37">l</text:span><text:span text:style-name="T12">o</text:span><text:span text:style-name="T29">g</text:span><text:span text:style-name="T12">ic</text:span><text:span text:style-name="T37">zn</text:span><text:span text:style-name="T29">e</text:span><text:span text:style-name="T12">, </text:span><text:span text:style-name="T29">s</text:span><text:span text:style-name="T37">t</text:span><text:span text:style-name="T12">o</text:span><text:span text:style-name="T29">s</text:span><text:span text:style-name="T37">u</text:span><text:span text:style-name="T12">je p</text:span><text:span text:style-name="T29">a</text:span><text:span text:style-name="T37">uz</text:span><text:span text:style-name="T69">y</text:span><text:span text:style-name="T12">, do</text:span><text:span text:style-name="T29">s</text:span><text:span text:style-name="T37">t</text:span><text:span text:style-name="T12">o</text:span><text:span text:style-name="T29">s</text:span><text:span text:style-name="T12">o</text:span><text:span text:style-name="T37">wu</text:span><text:span text:style-name="T12">je </text:span><text:span text:style-name="T37">t</text:span><text:span text:style-name="T29">em</text:span><text:span text:style-name="T12">po r</text:span><text:span text:style-name="T29">e</text:span><text:span text:style-name="T12">c</text:span><text:span text:style-name="T37">yt</text:span><text:span text:style-name="T29">a</text:span><text:span text:style-name="T12">cji do </text:span><text:span text:style-name="T37">t</text:span><text:span text:style-name="T12">r</text:span><text:span text:style-name="T29">eś</text:span><text:span text:style-name="T12">ci wygłąszanych z pamięci lub recytowanych </text:span><text:span text:style-name="T37">utwo</text:span><text:span text:style-name="T12">rów</text:span></text:p>
        </text:list-item>
        <text:list-item>
          <text:p text:style-name="P116"><text:span text:style-name="T99">wygłasza ciekawe, przekonujące, logiczne przemówienie, dbając o dobór najwłaściwszych argumentów, środków stylistycznych, tembru głosu </text:span></text:p>
        </text:list-item>
        <text:list-item>
          <text:p text:style-name="P116"><text:span text:style-name="T12">i</text:span><text:span text:style-name="T37">nt</text:span><text:span text:style-name="T29">e</text:span><text:span text:style-name="T12">rpre</text:span><text:span text:style-name="T37">tu</text:span><text:span text:style-name="T12">je pr</text:span><text:span text:style-name="T37">z</text:span><text:span text:style-name="T29">e</text:span><text:span text:style-name="T37">n</text:span><text:span text:style-name="T12">oś</text:span><text:span text:style-name="T37">n</text:span><text:span text:style-name="T12">e </text:span><text:span text:style-name="T37">t</text:span><text:span text:style-name="T12">reści </text:span><text:span text:style-name="T37">utw</text:span><text:span text:style-name="T12">orów poetyckich pr</text:span><text:span text:style-name="T37">z</text:span><text:span text:style-name="T29">e</text:span><text:span text:style-name="T37">w</text:span><text:span text:style-name="T12">id</text:span><text:span text:style-name="T37">z</text:span><text:span text:style-name="T12">i</text:span><text:span text:style-name="T29">a</text:span><text:span text:style-name="T12">nych w progr</text:span><text:span text:style-name="T29">am</text:span><text:span text:style-name="T12">ie </text:span><text:span text:style-name="T37">n</text:span><text:span text:style-name="T29">a</text:span><text:span text:style-name="T37">ucz</text:span><text:span text:style-name="T29">a</text:span><text:span text:style-name="T37">nia</text:span></text:p>
        </text:list-item>
        <text:list-item>
          <text:p text:style-name="P71"><text:soft-page-break/><text:span text:style-name="T93">swobodnie do</text:span><text:span text:style-name="T104">b</text:span><text:span text:style-name="T99">i</text:span><text:span text:style-name="T104">e</text:span><text:span text:style-name="T99">ra i stosuje w swoich wypowiedziach </text:span><text:span text:style-name="T93">wy</text:span><text:span text:style-name="T99">r</text:span><text:span text:style-name="T104">a</text:span><text:span text:style-name="T93">z</text:span><text:span text:style-name="T99">y</text:span><text:span text:style-name="T104"> b</text:span><text:span text:style-name="T93">li</text:span><text:span text:style-name="T104">sk</text:span><text:span text:style-name="T93">ozn</text:span><text:span text:style-name="T104">a</text:span><text:span text:style-name="T93">czn</text:span><text:span text:style-name="T99">e <text:line-break/>i pr</text:span><text:span text:style-name="T93">z</text:span><text:span text:style-name="T104">e</text:span><text:span text:style-name="T99">c</text:span><text:span text:style-name="T93">iw</text:span><text:span text:style-name="T104">s</text:span><text:span text:style-name="T93">t</text:span><text:span text:style-name="T104">a</text:span><text:span text:style-name="T93">wne oraz poprawne związki wyrazowe</text:span></text:p>
        </text:list-item>
        <text:list-item>
          <text:p text:style-name="P122"><text:span text:style-name="T37">świadomie wz</text:span><text:span text:style-name="T12">bogaca kom</text:span><text:span text:style-name="T37">un</text:span><text:span text:style-name="T12">ikat po</text:span><text:span text:style-name="T37">z</text:span><text:span text:style-name="T12">a</text:span><text:span text:style-name="T37">w</text:span><text:span text:style-name="T12">erba</text:span><text:span text:style-name="T37">ln</text:span><text:span text:style-name="T12">y</text:span><text:span text:style-name="T29">m</text:span><text:span text:style-name="T12">i </text:span><text:span text:style-name="T29">ś</text:span><text:span text:style-name="T12">rodkami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</text:span></text:p>
        </text:list-item>
        <text:list-item>
          <text:p text:style-name="P71"><text:span text:style-name="T99">stosuje </text:span><text:span text:style-name="T104">s</text:span><text:span text:style-name="T99">ię do </text:span><text:span text:style-name="T93">z</text:span><text:span text:style-name="T104">a</text:span><text:span text:style-name="T99">s</text:span><text:span text:style-name="T104">a</text:span><text:span text:style-name="T99">d </text:span><text:span text:style-name="T93">w</text:span><text:span text:style-name="T99">ł</text:span><text:span text:style-name="T104">a</text:span><text:span text:style-name="T99">ści</text:span><text:span text:style-name="T93">w</text:span><text:span text:style-name="T104">eg</text:span><text:span text:style-name="T99">o </text:span><text:span text:style-name="T104">a</text:span><text:span text:style-name="T99">kc</text:span><text:span text:style-name="T104">e</text:span><text:span text:style-name="T93">n</text:span><text:span text:style-name="T99">to</text:span><text:span text:style-name="T93">w</text:span><text:span text:style-name="T104">a</text:span><text:span text:style-name="T99">nia </text:span><text:span text:style-name="T93">w</text:span><text:span text:style-name="T99">yr</text:span><text:span text:style-name="T104">a</text:span><text:span text:style-name="T93">z</text:span><text:span text:style-name="T99">ów i </text:span><text:span text:style-name="T93">intonowania wypowiedzeń</text:span></text:p>
        </text:list-item>
        <text:list-item>
          <text:p text:style-name="P120"><text:span text:style-name="T99">składa pomysłowe </text:span><text:span text:style-name="T93">ż</text:span><text:span text:style-name="T99">yc</text:span><text:span text:style-name="T93">z</text:span><text:span text:style-name="T99">enia, podziękowanie, </text:span><text:span text:style-name="T93">tw</text:span><text:span text:style-name="T99">or</text:span><text:span text:style-name="T93">z</text:span><text:span text:style-name="T99">y precyzyjną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 </text:span></text:p>
        </text:list-item>
        <text:list-item>
          <text:p text:style-name="P120"><text:span text:style-name="T99">dokonuje </text:span><text:span text:style-name="T104">sam</text:span><text:span text:style-name="T99">okrytyki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</text:span><text:span text:style-name="T93">z</text:span><text:span text:style-name="T99">i i doskon</text:span><text:span text:style-name="T104">a</text:span><text:span text:style-name="T93">l</text:span><text:span text:style-name="T99">i ją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konstrukcji i języka</text:span></text:p>
        </text:list-item>
        <text:list-item>
          <text:p text:style-name="P71"><text:span text:style-name="T93">formułuje tezę, podaje przekonujące, przemyślane argumenty i przykłady, świadomie używa argumentów odnoszących się do faktów i logiki oraz odwołujących się do emocji, bierze czynny udział w dyskusji, przedstawiając przemyslane stanowisko i logicznie, wyczerpująco je uzasadnia, rozumie funkcję perswazji </text:span><text:bookmark text:name="_GoBack"/><text:span text:style-name="T93">w wypowiedzi </text:span></text:p>
        </text:list-item>
      </text:list>
      <text:p text:style-name="P123"/>
      <text:p text:style-name="P4"/>
      <text:p text:style-name="P17"><text:span text:style-name="T21">PIS</text:span><text:span text:style-name="T43">A</text:span><text:span text:style-name="T21">NIE</text:span></text:p>
      <text:p text:style-name="P4"/>
      <text:list xml:id="list30746412" text:continue-numbering="true" text:style-name="WWNum16">
        <text:list-item>
          <text:p text:style-name="P116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 systematycznie stosuje poznane reguły interpunkcyjne, bezbłędnie stosuje w swoich pracach dwukropek, myślnik (również w zapisie dialogu), wielokropek, średnik, nawias, </text:span><text:span text:style-name="T93">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, stosuje cudzysłów w tytułach, cytatach i w przypadku ironii </text:span></text:p>
        </text:list-item>
        <text:list-item>
          <text:p text:style-name="P116"><text:span text:style-name="T12">komponuje popr</text:span><text:span text:style-name="T29">a</text:span><text:span text:style-name="T37">wn</text:span><text:span text:style-name="T12">e pod </text:span><text:span text:style-name="T37">wz</text:span><text:span text:style-name="T12">g</text:span><text:span text:style-name="T37">l</text:span><text:span text:style-name="T29">ę</text:span><text:span text:style-name="T12">d</text:span><text:span text:style-name="T29">e</text:span><text:span text:style-name="T12">m ortogr</text:span><text:span text:style-name="T29">a</text:span><text:span text:style-name="T26">ﬁ</text:span><text:span text:style-name="T12">c</text:span><text:span text:style-name="T37">z</text:span><text:span text:style-name="T12">nym, int</text:span><text:span text:style-name="T29">e</text:span><text:span text:style-name="T12">rpunkcyjnym, </text:span><text:span text:style-name="T26">ﬂ</text:span><text:span text:style-name="T29">ek</text:span><text:span text:style-name="T12">syjnym, skł</text:span><text:span text:style-name="T29">a</text:span><text:span text:style-name="T12">dnio</text:span><text:span text:style-name="T37">w</text:span><text:span text:style-name="T12">ym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o pr</text:span><text:span text:style-name="T37">z</text:span><text:span text:style-name="T29">e</text:span><text:span text:style-name="T12">jr</text:span><text:span text:style-name="T37">z</text:span><text:span text:style-name="T12">yst</text:span><text:span text:style-name="T29">e</text:span><text:span text:style-name="T12">j, </text:span><text:span text:style-name="T37">l</text:span><text:span text:style-name="T12">ogic</text:span><text:span text:style-name="T37">zn</text:span><text:span text:style-name="T29">e</text:span><text:span text:style-name="T12">j kompo</text:span><text:span text:style-name="T37">z</text:span><text:span text:style-name="T12">ycji z uwzględnieniem akapitów, płynnie stosuje wszystkie poznane reguły ortograficzne, zna i stosuje wyjątki od nich </text:span></text:p>
        </text:list-item>
        <text:list-item>
          <text:p text:style-name="P92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bezbłędnie stosuj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</text:span></text:p>
        </text:list-item>
        <text:list-item>
          <text:p text:style-name="P92"><text:span text:style-name="T12">bezbłędnie wymienia spójniki, przed którymi stawia się przecinek / nie stawia się przecinka, nawykowo stosuje tę wiedzę w praktyce, poprawnie oddziela przecinkiem zdania składowe w zdaniu złożonym (również o skomplikowanej budowie) <text:s/></text:span></text:p>
        </text:list-item>
        <text:list-item>
          <text:p text:style-name="P92"><text:span text:style-name="T12">zna zasady zapisu przymiotników złożonych, stosuje się do nich </text:span></text:p>
        </text:list-item>
        <text:list-item>
          <text:p text:style-name="P71"><text:span text:style-name="T93">pisze </text:span><text:span text:style-name="T99">bezbłędnie pod względem kompozycyjnym i treściowym </text:span><text:span text:style-name="T93">l</text:span><text:span text:style-name="T104">is</text:span><text:span text:style-name="T93">t</text:span><text:span text:style-name="T99"> oficjalny i nieoficjalny, </text:span><text:span text:style-name="T93">ramowy i </text:span><text:span text:style-name="T99">szczegółowy plan wypowiedzi, ogłoszenie, zaproszenie, instrukcję, przepis kulinarny, streszczenie, wywiad, kartkę z dziennika i pamiętnika, notatkę (w różnych formach) i streszczenie, pomysłowe życzenia, dedykację, podziękowanie, sprawozdanie</text:span><text:span text:style-name="T23"> <text:line-break/></text:span><text:span text:style-name="T99">(z filmu, spektaklu, wydarzenia), relację, scenariusz filmowy; dba o ciekawą formę swojego tekstu i/lub rzetelność zawartych w nim informacji </text:span></text:p>
        </text:list-item>
        <text:list-item>
          <text:p text:style-name="P116"><text:span text:style-name="T99">ukł</text:span><text:span text:style-name="T104">a</text:span><text:span text:style-name="T99">da rozbudowane fabularnie, pomysłowe, wyczerpujące, poprawnie skomponowane opo</text:span><text:span text:style-name="T93">w</text:span><text:span text:style-name="T99">i</text:span><text:span text:style-name="T104">a</text:span><text:span text:style-name="T99">d</text:span><text:span text:style-name="T104">a</text:span><text:span text:style-name="T99">nie odt</text:span><text:span text:style-name="T93">w</text:span><text:span text:style-name="T99">órc</text:span><text:span text:style-name="T93">z</text:span><text:span text:style-name="T99">e/twórcze, </text:span><text:span text:style-name="T93">l</text:span><text:span text:style-name="T99">i</text:span><text:span text:style-name="T104">s</text:span><text:span text:style-name="T99">t i dziennik z p</text:span><text:span text:style-name="T104">erspek</text:span><text:span text:style-name="T93">t</text:span><text:span text:style-name="T99">y</text:span><text:span text:style-name="T93">w</text:span><text:span text:style-name="T99">y </text:span><text:span text:style-name="T104">bo</text:span><text:span text:style-name="T93">h</text:span><text:span text:style-name="T104">a</text:span><text:span text:style-name="T93">t</text:span><text:span text:style-name="T104">era</text:span><text:span text:style-name="T99">,</text:span><text:span text:style-name="T104"> precyzyjnie </text:span><text:soft-page-break/><text:span text:style-name="T104">streszcza przeczytane utwory literackie, zachowując porządek chronologiczny <text:line-break/>i uwzględniając hierarchię wydarzeń; redaguje opis przeżyć </text:span></text:p>
        </text:list-item>
        <text:list-item>
          <text:p text:style-name="P116"><text:span text:style-name="T104">pisze poprawny, przemyślany, logicznie zbudowany tekst argumentacyjny</text:span></text:p>
        </text:list-item>
        <text:list-item>
          <text:p text:style-name="P116"><text:span text:style-name="T104">sporządza samodzielną, wnikliwą charakterystykę postaci rzeczywistej i bohatera literackiego</text:span></text:p>
        </text:list-item>
        <text:list-item>
          <text:p text:style-name="P71"><text:span text:style-name="T104">w wypowiedziach pisemnych konsekwentnie stosuje akapity</text:span><text:span text:style-name="T99">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 (m.in. wstęp, rozwinięcie, zakończenie)</text:span></text:p>
        </text:list-item>
        <text:list-item>
          <text:p text:style-name="P71"><text:span text:style-name="T99">zachowuje </text:span><text:span text:style-name="T104">e</text:span><text:span text:style-name="T99">stetykę </text:span><text:span text:style-name="T93">z</text:span><text:span text:style-name="T99">apisu</text:span><text:span text:style-name="T93"> w</text:span><text:span text:style-name="T99">ypo</text:span><text:span text:style-name="T93">w</text:span><text:span text:style-name="T99">ied</text:span><text:span text:style-name="T93">z</text:span><text:span text:style-name="T99">i, dba, aby zapis jego wypowiedzi ułatwiał jej czytanie odbiorcy </text:span></text:p>
        </text:list-item>
        <text:list-item>
          <text:p text:style-name="P71"><text:span text:style-name="T93">tw</text:span><text:span text:style-name="T99">or</text:span><text:span text:style-name="T93">z</text:span><text:span text:style-name="T99">y szczegółowy, dobrze skomponowany opis obr</text:span><text:span text:style-name="T104">a</text:span><text:span text:style-name="T93">z</text:span><text:span text:style-name="T99">u, rzeźby i p</text:span><text:span text:style-name="T93">l</text:span><text:span text:style-name="T104">a</text:span><text:span text:style-name="T99">k</text:span><text:span text:style-name="T104">a</text:span><text:span text:style-name="T99">tu, stosując właściwe danej dziedzinie szuki nazewnictwo i słownictwo opisujące oraz służące do formułowania ocen i opinii, emocji </text:span></text:p>
        </text:list-item>
        <text:list-item>
          <text:p text:style-name="P71"><text:span text:style-name="T99">sporządza poprawny, bogaty leksykalnie opis przeżyć wewnętrznych </text:span></text:p>
        </text:list-item>
        <text:list-item>
          <text:p text:style-name="P122"><text:span text:style-name="T12">u</text:span><text:span text:style-name="T37">z</text:span><text:span text:style-name="T29">asa</text:span><text:span text:style-name="T12">dnia </text:span><text:span text:style-name="T37">w</text:span><text:span text:style-name="T12">ł</text:span><text:span text:style-name="T29">a</text:span><text:span text:style-name="T12">sne </text:span><text:span text:style-name="T37">z</text:span><text:span text:style-name="T12">d</text:span><text:span text:style-name="T29">a</text:span><text:span text:style-name="T12">nie, pod</text:span><text:span text:style-name="T29">a</text:span><text:span text:style-name="T12">je odpo</text:span><text:span text:style-name="T37">w</text:span><text:span text:style-name="T12">iednie pr</text:span><text:span text:style-name="T37">z</text:span><text:span text:style-name="T12">ykł</text:span><text:span text:style-name="T29">a</text:span><text:span text:style-name="T12">d</text:span><text:span text:style-name="T69">y</text:span><text:span text:style-name="T12">, </text:span><text:span text:style-name="T37">n</text:span><text:span text:style-name="T12">p. z </text:span><text:span text:style-name="T37">l</text:span><text:span text:style-name="T12">ektury</text:span></text:p>
        </text:list-item>
        <text:list-item>
          <text:p text:style-name="P122"><text:span text:style-name="T99">udzi</text:span><text:span text:style-name="T104">e</text:span><text:span text:style-name="T93">l</text:span><text:span text:style-name="T99">a </text:span><text:span text:style-name="T93">w</text:span><text:span text:style-name="T99">ycz</text:span><text:span text:style-name="T104">e</text:span><text:span text:style-name="T99">rpuj</text:span><text:span text:style-name="T104">ą</text:span><text:span text:style-name="T99">cych </text:span><text:span text:style-name="T93">w</text:span><text:span text:style-name="T99">ypowi</text:span><text:span text:style-name="T104">e</text:span><text:span text:style-name="T99">dzi popr</text:span><text:span text:style-name="T104">a</text:span><text:span text:style-name="T93">wn</text:span><text:span text:style-name="T99">ych pod </text:span><text:span text:style-name="T93">wz</text:span><text:span text:style-name="T99">g</text:span><text:span text:style-name="T93">l</text:span><text:span text:style-name="T104">ę</text:span><text:span text:style-name="T99">d</text:span><text:span text:style-name="T104">e</text:span><text:span text:style-name="T99">m konstrukcyjnym, stylistycznym, ortograficznym</text:span></text:p>
        </text:list-item>
        <text:list-item>
          <text:p text:style-name="P116"><text:span text:style-name="T37">w w</text:span><text:span text:style-name="T12">ypo</text:span><text:span text:style-name="T37">w</text:span><text:span text:style-name="T12">ied</text:span><text:span text:style-name="T37">z</text:span><text:span text:style-name="T12">iach </text:span><text:span text:style-name="T37">zw</text:span><text:span text:style-name="T12">ią</text:span><text:span text:style-name="T37">z</text:span><text:span text:style-name="T29">a</text:span><text:span text:style-name="T12">nych z </text:span><text:span text:style-name="T37">l</text:span><text:span text:style-name="T12">ektur</text:span><text:span text:style-name="T29">ą</text:span><text:span text:style-name="T12">, tekstem poetyckim, </text:span><text:span text:style-name="T26">ﬁ</text:span><text:span text:style-name="T37">l</text:span><text:span text:style-name="T29">me</text:span><text:span text:style-name="T12">m c</text:span><text:span text:style-name="T37">z</text:span><text:span text:style-name="T12">y cod</text:span><text:span text:style-name="T37">z</text:span><text:span text:style-name="T12">i</text:span><text:span text:style-name="T29">e</text:span><text:span text:style-name="T12">nnymi sytu</text:span><text:span text:style-name="T29">a</text:span><text:span text:style-name="T12">cj</text:span><text:span text:style-name="T29">a</text:span><text:span text:style-name="T12">mi stosuje bogate słownictwo, fr</text:span><text:span text:style-name="T29">a</text:span><text:span text:style-name="T37">z</text:span><text:span text:style-name="T29">e</text:span><text:span text:style-name="T12">o</text:span><text:span text:style-name="T37">l</text:span><text:span text:style-name="T12">ogi</text:span><text:span text:style-name="T37">z</text:span><text:span text:style-name="T12">my, przysłowia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12">e z om</text:span><text:span text:style-name="T29">a</text:span><text:span text:style-name="T37">w</text:span><text:span text:style-name="T12">i</text:span><text:span text:style-name="T29">a</text:span><text:span text:style-name="T12">ną t</text:span><text:span text:style-name="T29">e</text:span><text:span text:style-name="T12">m</text:span><text:span text:style-name="T29">a</text:span><text:span text:style-name="T12">tyką; jego język jest poprawny </text:span></text:p>
        </text:list-item>
        <text:list-item>
          <text:p text:style-name="P77"><text:span text:style-name="T12">do</text:span><text:span text:style-name="T29">k</text:span><text:span text:style-name="T12">onuje </text:span><text:span text:style-name="T29">sam</text:span><text:span text:style-name="T12">odzi</text:span><text:span text:style-name="T29">e</text:span><text:span text:style-name="T37">l</text:span><text:span text:style-name="T12">n</text:span><text:span text:style-name="T29">e</text:span><text:span text:style-name="T12">j </text:span><text:span text:style-name="T29">a</text:span><text:span text:style-name="T12">uto</text:span><text:span text:style-name="T29">k</text:span><text:span text:style-name="T12">or</text:span><text:span text:style-name="T29">ek</text:span><text:span text:style-name="T12">ty n</text:span><text:span text:style-name="T29">a</text:span><text:span text:style-name="T12">pi</text:span><text:span text:style-name="T29">sa</text:span><text:span text:style-name="T12">n</text:span><text:span text:style-name="T29">eg</text:span><text:span text:style-name="T12">o t</text:span><text:span text:style-name="T29">eks</text:span><text:span text:style-name="T12">tu pod względem ortograficznym, interpunkcyjnym, stylistycznym i treściowym </text:span></text:p>
        </text:list-item>
        <text:list-item>
          <text:p text:style-name="P77"><text:span text:style-name="T12">sprawnie wyszukuje i samodzielne dobiera cytaty, zapisuje je w cudzysłowie, szczególnie dba o całkowicie wierny zapis cytatu, płynnie wprowadza cytat do własnego tekstu</text:span></text:p>
        </text:list-item>
        <text:list-item>
          <text:p text:style-name="P83"><text:span text:style-name="T12">samodzielnie formułuje tezę, przy jej uzasadnianiu płynnie dobiera przekonujące argumenty i przykłady, zarówno odnoszące się do faktów i logiki, jak i odwołujące się do emocji </text:span></text:p>
        </text:list-item>
      </text:list>
      <text:p text:style-name="P124"/>
      <text:p text:style-name="P17"><text:span text:style-name="T19">III. Kształcenie językowe</text:span></text:p>
      <text:p text:style-name="P53"/>
      <text:p text:style-name="P54"><text:span text:style-name="T12">Spra</text:span><text:span text:style-name="T37">wn</text:span><text:span text:style-name="T12">ie s</text:span><text:span text:style-name="T37">t</text:span><text:span text:style-name="T12">os</text:span><text:span text:style-name="T37">u</text:span><text:span text:style-name="T12">je </text:span><text:span text:style-name="T37">w</text:span><text:span text:style-name="T12">ied</text:span><text:span text:style-name="T37">z</text:span><text:span text:style-name="T12">ę ję</text:span><text:span text:style-name="T37">z</text:span><text:span text:style-name="T12">y</text:span><text:span text:style-name="T29">k</text:span><text:span text:style-name="T12">o</text:span><text:span text:style-name="T37">w</text:span><text:span text:style-name="T12">ą w </text:span><text:span text:style-name="T37">z</text:span><text:span text:style-name="T29">a</text:span><text:span text:style-name="T12">kresie:</text:span></text:p>
      <text:list xml:id="list30741899" text:continue-numbering="true" text:style-name="WWNum16">
        <text:list-item>
          <text:p text:style-name="P116"><text:span text:style-name="T12">sło</text:span><text:span text:style-name="T37">wn</text:span><text:span text:style-name="T12">ict</text:span><text:span text:style-name="T37">w</text:span><text:span text:style-name="T12">a </text:span><text:span text:style-name="T29">– </text:span><text:span text:style-name="T12">dba o popr</text:span><text:span text:style-name="T29">a</text:span><text:span text:style-name="T37">wn</text:span><text:span text:style-name="T12">o</text:span><text:span text:style-name="T29">ś</text:span><text:span text:style-name="T12">ć </text:span><text:span text:style-name="T29">sł</text:span><text:span text:style-name="T12">o</text:span><text:span text:style-name="T37">wn</text:span><text:span text:style-name="T12">i</text:span><text:span text:style-name="T29">k</text:span><text:span text:style-name="T12">o</text:span><text:span text:style-name="T37">w</text:span><text:span text:style-name="T12">ą </text:span><text:span text:style-name="T37">tw</text:span><text:span text:style-name="T12">or</text:span><text:span text:style-name="T37">z</text:span><text:span text:style-name="T12">o</text:span><text:span text:style-name="T37">nyc</text:span><text:span text:style-name="T12">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, samodzielnie <text:line-break/>i swobodnie do</text:span><text:span text:style-name="T29">b</text:span><text:span text:style-name="T12">i</text:span><text:span text:style-name="T29">e</text:span><text:span text:style-name="T12">ra zdrobnienia, zgrubienia, </text:span><text:span text:style-name="T37">synonimy</text:span><text:span text:style-name="T12">, antonimy, wyrazy wieloznaczne, frazeologizmy, słownictwo wartościujące i opisujące, </text:span><text:span text:style-name="T37">wz</text:span><text:span text:style-name="T29">b</text:span><text:span text:style-name="T12">o</text:span><text:span text:style-name="T29">ga</text:span><text:span text:style-name="T37">c</text:span><text:span text:style-name="T29">a</text:span><text:span text:style-name="T12">j</text:span><text:span text:style-name="T29">ą</text:span><text:span text:style-name="T12">c </text:span><text:span text:style-name="T37">t</text:span><text:span text:style-name="T29">eks</text:span><text:span text:style-name="T12">t w </text:span><text:span text:style-name="T37">z</text:span><text:span text:style-name="T29">a</text:span><text:span text:style-name="T37">l</text:span><text:span text:style-name="T29">e</text:span><text:span text:style-name="T37">żn</text:span><text:span text:style-name="T12">o</text:span><text:span text:style-name="T29">ś</text:span><text:span text:style-name="T12">ci od for</text:span><text:span text:style-name="T29">m</text:span><text:span text:style-name="T12">y </text:span><text:span text:style-name="T37">wypowiedzi i sytuacji komunikacyjnej</text:span></text:p>
        </text:list-item>
        <text:list-item>
          <text:p text:style-name="P116"><text:span text:style-name="T29">skła</text:span><text:span text:style-name="T12">dni </text:span><text:span text:style-name="T29">– samodzielnie rozpoznaje różne typy zdań pojedynczych (pytające, oznajmujące, rozkazujące, neutralne, wykrzyknikowe, nierozwinięte, rozwinięte), zdania złożone współrzędnie i podrzędnie, równoważniki zdań; wskazuje podmiot (gramatyczny – wyrażony różnymi częściami mowy: rzeczownikiem, przymiotnikiem, zaimkiem, liczebnikiem, bezokolicznikiem, a także domyślny, logiczny w dopełniaczu), orzeczenie, (czasownikowe i imienne); rozpoznaje zdania bezpodmiotowe, swobodnie rozpoznaje <text:line-break/>w zdaniach pozostałe części zdania: przydawkę, dopełnienie (bliższe i dalsze), okolicznik </text:span><text:span text:style-name="T12">(czasu, miejsca, sposobu, stopnia, celu, przyczyny, przyzwolenia)</text:span><text:span text:style-name="T29">; </text:span><text:span text:style-name="T12">t</text:span><text:span text:style-name="T37">w</text:span><text:span text:style-name="T12">or</text:span><text:span text:style-name="T37">z</text:span><text:span text:style-name="T12">y ci</text:span><text:span text:style-name="T29">eka</text:span><text:span text:style-name="T37">w</text:span><text:span text:style-name="T12">e pod </text:span><text:soft-page-break/><text:span text:style-name="T37">wz</text:span><text:span text:style-name="T29">g</text:span><text:span text:style-name="T37">l</text:span><text:span text:style-name="T29">ęde</text:span><text:span text:style-name="T12">m </text:span><text:span text:style-name="T29">skład</text:span><text:span text:style-name="T37">n</text:span><text:span text:style-name="T29">i</text:span><text:span text:style-name="T12">o</text:span><text:span text:style-name="T37">w</text:span><text:span text:style-name="T12">ym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; </text:span><text:span text:style-name="T29">s</text:span><text:span text:style-name="T12">tosuje się do </text:span><text:span text:style-name="T37">z</text:span><text:span text:style-name="T29">asa</text:span><text:span text:style-name="T12">d popr</text:span><text:span text:style-name="T29">a</text:span><text:span text:style-name="T37">wn</text:span><text:span text:style-name="T12">ości </text:span><text:span text:style-name="T37">l</text:span><text:span text:style-name="T12">ogic</text:span><text:span text:style-name="T37">zn</text:span><text:span text:style-name="T12">o</text:span><text:span text:style-name="T37">-</text:span><text:span text:style-name="T12">skład</text:span><text:span text:style-name="T37">n</text:span><text:span text:style-name="T12">io</text:span><text:span text:style-name="T37">w</text:span><text:span text:style-name="T29">e</text:span><text:span text:style-name="T12">j; wzbogaca zdania, dodając przydawki, dopełnienia i okoliczniki; swobodnie odszukuje w zdaniu związki wyrazowe (główny i poboczne), odszukuje w związkach wyrazowych wyraz nadrzędny (określający), podrzędny (określany), znajduje wyrazy pozostające poza związkami zdania, wyrazy równorzędne (szereg); odszukuje w zdaniach związek główny i związki poboczne, grupę podmiotu i grupę orzeczenia; dba o popr</text:span><text:span text:style-name="T29">a</text:span><text:span text:style-name="T37">w</text:span><text:span text:style-name="T12">ne łączenie wyrazów w związki i int</text:span><text:span text:style-name="T29">e</text:span><text:span text:style-name="T12">rpunkcję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29">e</text:span><text:span text:style-name="T12">ń </text:span><text:span text:style-name="T37">z</text:span><text:span text:style-name="T29">ł</text:span><text:span text:style-name="T12">o</text:span><text:span text:style-name="T37">ż</text:span><text:span text:style-name="T12">onych; bezbłędnie sporządza wykresy prostych i rozbudowanych zdań pojedynczych </text:span></text:p>
        </text:list-item>
        <text:list-item>
          <text:p text:style-name="P83"><text:span text:style-name="T26">ﬂ</text:span><text:span text:style-name="T29">ek</text:span><text:span text:style-name="T12">sji </text:span><text:span text:style-name="T29">– rozpoznaje i swobodnie stosuje </text:span><text:span text:style-name="T12">w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w popr</text:span><text:span text:style-name="T29">a</text:span><text:span text:style-name="T37">wn</text:span><text:span text:style-name="T12">ych form</text:span><text:span text:style-name="T29">a</text:span><text:span text:style-name="T12">ch odmi</text:span><text:span text:style-name="T29">e</text:span><text:span text:style-name="T12">nne i </text:span><text:span text:style-name="T37">n</text:span><text:span text:style-name="T12">i</text:span><text:span text:style-name="T29">e</text:span><text:span text:style-name="T12">odmi</text:span><text:span text:style-name="T29">e</text:span><text:span text:style-name="T12">nne c</text:span><text:span text:style-name="T37">z</text:span><text:span text:style-name="T29">ęś</text:span><text:span text:style-name="T12">ci mo</text:span><text:span text:style-name="T37">w</text:span><text:span text:style-name="T12">y o typowej i nietypowej odmianie pr</text:span><text:span text:style-name="T37">z</text:span><text:span text:style-name="T29">e</text:span><text:span text:style-name="T37">w</text:span><text:span text:style-name="T12">id</text:span><text:span text:style-name="T37">z</text:span><text:span text:style-name="T12">i</text:span><text:span text:style-name="T29">a</text:span><text:span text:style-name="T12">ne <text:line-break/>w pro</text:span><text:span text:style-name="T29">g</text:span><text:span text:style-name="T12">r</text:span><text:span text:style-name="T29">am</text:span><text:span text:style-name="T12">ie n</text:span><text:span text:style-name="T29">a</text:span><text:span text:style-name="T12">ucz</text:span><text:span text:style-name="T29">a</text:span><text:span text:style-name="T12">ni</text:span><text:span text:style-name="T29">a</text:span><text:span text:style-name="T12">; bezbłędnie określa formę odmiennych części mowy, w </text:span><text:span text:style-name="T37">t</text:span><text:span text:style-name="T12">ym popr</text:span><text:span text:style-name="T29">a</text:span><text:span text:style-name="T37">w</text:span><text:span text:style-name="T12">nie rozpoznaje i odmienia rzeczowniki o typowej i nietypowej odmianie (własne, pospolite, konkretne, abstrakcyjne), czasowniki (osoba, liczba, czas, tryb, strona), wskazuje czasowniki przechodnie i nieprzechodnie; bezbłędnie rozpoznaje formy osobowe i nieosobowe czasownika (bezokolicznik, formy zakończone na -</text:span><text:span text:style-name="T24">no</text:span><text:span text:style-name="T12">, -</text:span><text:span text:style-name="T24">to</text:span><text:span text:style-name="T12">), swobodnie przekształca czasowniki w różnych formach (strona, aspekt, tryb, czas); bezbłędnie rozpoznaje przysłówki odprzymiotnikowe i niepochodzące od przymiotnika <text:line-break/>i stopniuje je, nazywając rodzaj stopniowania; rozpoznaje typy liczebników, zaimków, zastępuje rzeczowniki, przymiotniki, przysłówki i liczebniki odpowiednimi zaimkami; bezbłędnie </text:span><text:span text:style-name="T29">wskazuje przyimek (i wyrażenie przyimkowe), partykułę, wykrzyknik, spójnik, rozumie ich funkcję i swobodnie podaje ich przykłady, poprawnie zapisuje przyimki złożone, </text:span><text:span text:style-name="T12">swobodnie stosuje krótsze i dłuższe formy zaimków; wykorzystuje wiedzę o obocznościach w odmianie wyrazów do pisowni poprawnej pod względem ortograficznym</text:span><text:span text:style-name="T29">, bezbłędnie wskazuje i wyjaśnia oboczności, wskazuje temat główny <text:line-break/>i tematy oboczne oraz oboczności spółgłoskowe i samogłoskowe</text:span></text:p>
        </text:list-item>
        <text:list-item>
          <text:p text:style-name="P83"><text:span text:style-name="T12">fon</text:span><text:span text:style-name="T29">e</text:span><text:span text:style-name="T12">ty</text:span><text:span text:style-name="T29">k</text:span><text:span text:style-name="T12">i </text:span><text:span text:style-name="T29">– b</text:span><text:span text:style-name="T12">i</text:span><text:span text:style-name="T29">eg</text:span><text:span text:style-name="T37">l</text:span><text:span text:style-name="T12">e </text:span><text:span text:style-name="T29">s</text:span><text:span text:style-name="T12">to</text:span><text:span text:style-name="T29">s</text:span><text:span text:style-name="T37">u</text:span><text:span text:style-name="T12">je wi</text:span><text:span text:style-name="T29">a</text:span><text:span text:style-name="T12">domości z </text:span><text:span text:style-name="T37">z</text:span><text:span text:style-name="T29">ak</text:span><text:span text:style-name="T12">r</text:span><text:span text:style-name="T29">e</text:span><text:span text:style-name="T12">su fon</text:span><text:span text:style-name="T29">e</text:span><text:span text:style-name="T12">tyki i </text:span><text:span text:style-name="T37">w</text:span><text:span text:style-name="T12">ykor</text:span><text:span text:style-name="T37">z</text:span><text:span text:style-name="T12">ystuje je w popr</text:span><text:span text:style-name="T29">a</text:span><text:span text:style-name="T37">w</text:span><text:span text:style-name="T12">nym </text:span><text:span text:style-name="T37">z</text:span><text:span text:style-name="T29">a</text:span><text:span text:style-name="T12">pisie </text:span><text:span text:style-name="T37">w</text:span><text:span text:style-name="T12">yr</text:span><text:span text:style-name="T29">a</text:span><text:span text:style-name="T37">z</text:span><text:span text:style-name="T12">ó</text:span><text:span text:style-name="T37">w, stosuje w praktyce wszystkie poznane zasady akcentowania wyrazów</text:span></text:p>
        </text:list-item>
      </text:list>
      <text:p text:style-name="P125"/>
      <text:p text:style-name="P46"/>
      <text:p text:style-name="P55"><text:span text:style-name="T12">Oc</text:span><text:span text:style-name="T29">e</text:span><text:span text:style-name="T37">n</text:span><text:span text:style-name="T12">ę </text:span><text:span text:style-name="T40">c</text:span><text:span text:style-name="T16">e</text:span><text:span text:style-name="T40">l</text:span><text:span text:style-name="T16">u</text:span><text:span text:style-name="T32">ją</text:span><text:span text:style-name="T40">c</text:span><text:span text:style-name="T16">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12">nę bard</text:span><text:span text:style-name="T37">z</text:span><text:span text:style-name="T12">o dobrą ora</text:span><text:span text:style-name="T37">z</text:span><text:span text:style-name="T12">:</text:span></text:p>
      <text:p text:style-name="P4"/>
      <text:p text:style-name="P6"><text:span text:style-name="T41">I. Kształcenie literackie i kulturowe</text:span></text:p>
      <text:p text:style-name="P4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4526820127291263321" text:style-name="WWNum28">
        <text:list-item>
          <text:p text:style-name="P117"><text:span text:style-name="T12">odc</text:span><text:span text:style-name="T37">z</text:span><text:span text:style-name="T12">ytuje, interpretuje i </text:span><text:span text:style-name="T37">w</text:span><text:span text:style-name="T12">yj</text:span><text:span text:style-name="T29">a</text:span><text:span text:style-name="T12">śnia pr</text:span><text:span text:style-name="T37">z</text:span><text:span text:style-name="T29">e</text:span><text:span text:style-name="T12">nośny i symboliczny </text:span><text:span text:style-name="T29">se</text:span><text:span text:style-name="T37">n</text:span><text:span text:style-name="T12">s </text:span><text:span text:style-name="T37">w</text:span><text:span text:style-name="T12">ysłuch</text:span><text:span text:style-name="T29">a</text:span><text:span text:style-name="T37">n</text:span><text:span text:style-name="T12">ych </text:span><text:span text:style-name="T37">u</text:span><text:span text:style-name="T12">t</text:span><text:span text:style-name="T37">w</text:span><text:span text:style-name="T12">orów po</text:span><text:span text:style-name="T29">e</text:span><text:span text:style-name="T37">t</text:span><text:span text:style-name="T12">yckich i pro</text:span><text:span text:style-name="T37">z</text:span><text:span text:style-name="T29">a</text:span><text:span text:style-name="T12">tor</text:span><text:span text:style-name="T29">sk</text:span><text:span text:style-name="T12">ich</text:span></text:p>
        </text:list-item>
      </text:list>
      <text:p text:style-name="P4"/>
      <text:p text:style-name="P28"/>
      <text:p text:style-name="P27"><text:span text:style-name="T21">CZ</text:span><text:span text:style-name="T34">Y</text:span><text:span text:style-name="T70">T</text:span><text:span text:style-name="T21">ANIE</text:span></text:p>
      <text:p text:style-name="P4"/>
      <text:list xml:id="list30764496" text:continue-numbering="true" text:style-name="WWNum28">
        <text:list-item>
          <text:p text:style-name="P109"><text:span text:style-name="T12">czyta </text:span><text:span text:style-name="T37">z</text:span><text:span text:style-name="T12">e </text:span><text:span text:style-name="T38">z</text:span><text:span text:style-name="T13">rozu</text:span><text:span text:style-name="T30">m</text:span><text:span text:style-name="T13">i</text:span><text:span text:style-name="T30">e</text:span><text:span text:style-name="T38">n</text:span><text:span text:style-name="T13">i</text:span><text:span text:style-name="T30">e</text:span><text:span text:style-name="T13">m </text:span><text:span text:style-name="T37">n</text:span><text:span text:style-name="T12">a pozio</text:span><text:span text:style-name="T29">m</text:span><text:span text:style-name="T12">ie </text:span><text:span text:style-name="T29">sema</text:span><text:span text:style-name="T37">n</text:span><text:span text:style-name="T12">tycznym i </text:span><text:span text:style-name="T29">k</text:span><text:span text:style-name="T12">rytyczny</text:span><text:span text:style-name="T29">m</text:span><text:span text:style-name="T12">, równi</text:span><text:span text:style-name="T29">e</text:span><text:span text:style-name="T12">ż t</text:span><text:span text:style-name="T29">eks</text:span><text:span text:style-name="T12">ty spo</text:span><text:span text:style-name="T37">z</text:span><text:span text:style-name="T12">a</text:span><text:span text:style-name="T37"> l</text:span><text:span text:style-name="T12">is</text:span><text:span text:style-name="T37">t</text:span><text:span text:style-name="T12">y </text:span><text:span text:style-name="T37">l</text:span><text:span text:style-name="T29">e</text:span><text:span text:style-name="T12">k</text:span><text:span text:style-name="T37">tu</text:span><text:span text:style-name="T12">r</text:span></text:p>
        </text:list-item>
      </text:list>
      <text:list xml:id="list542402371141713565" text:style-name="WWNum34">
        <text:list-item>
          <text:p text:style-name="P115"><text:span text:style-name="T37">wy</text:span><text:span text:style-name="T29">k</text:span><text:span text:style-name="T12">or</text:span><text:span text:style-name="T37">zy</text:span><text:span text:style-name="T29">s</text:span><text:span text:style-name="T37">tuj</text:span><text:span text:style-name="T12">e </text:span><text:span text:style-name="T37">t</text:span><text:span text:style-name="T12">r</text:span><text:span text:style-name="T29">eś</text:span><text:span text:style-name="T37">c</text:span><text:span text:style-name="T12">i </text:span><text:span text:style-name="T37">z</text:span><text:span text:style-name="T29">a</text:span><text:span text:style-name="T37">w</text:span><text:span text:style-name="T29">a</text:span><text:span text:style-name="T12">r</text:span><text:span text:style-name="T37">t</text:span><text:span text:style-name="T12">e w </text:span><text:span text:style-name="T29">a</text:span><text:span text:style-name="T12">r</text:span><text:span text:style-name="T37">ty</text:span><text:span text:style-name="T29">k</text:span><text:span text:style-name="T37">u</text:span><text:span text:style-name="T29">ła</text:span><text:span text:style-name="T37">ch</text:span><text:span text:style-name="T12">, i</text:span><text:span text:style-name="T37">n</text:span><text:span text:style-name="T29">s</text:span><text:span text:style-name="T37">t</text:span><text:span text:style-name="T12">r</text:span><text:span text:style-name="T37">u</text:span><text:span text:style-name="T29">k</text:span><text:span text:style-name="T37">cj</text:span><text:span text:style-name="T29">a</text:span><text:span text:style-name="T12">c</text:span><text:span text:style-name="T37">h</text:span><text:span text:style-name="T12">, </text:span><text:span text:style-name="T37">p</text:span><text:span text:style-name="T12">r</text:span><text:span text:style-name="T37">z</text:span><text:span text:style-name="T29">e</text:span><text:span text:style-name="T37">pi</text:span><text:span text:style-name="T29">sa</text:span><text:span text:style-name="T37">ch</text:span><text:span text:style-name="T12">, </text:span><text:span text:style-name="T37">t</text:span><text:span text:style-name="T29">abe</text:span><text:span text:style-name="T37">l</text:span><text:span text:style-name="T29">a</text:span><text:span text:style-name="T12">c</text:span><text:span text:style-name="T37">h, </text:span><text:span text:style-name="T29">s</text:span><text:span text:style-name="T12">c</text:span><text:span text:style-name="T37">h</text:span><text:span text:style-name="T29">ema</text:span><text:span text:style-name="T37">t</text:span><text:span text:style-name="T29">a</text:span><text:span text:style-name="T37">c</text:span><text:span text:style-name="T12">h <text:line-break/>i </text:span><text:span text:style-name="T37">n</text:span><text:span text:style-name="T12">o</text:span><text:span text:style-name="T37">t</text:span><text:span text:style-name="T29">a</text:span><text:span text:style-name="T37">t</text:span><text:span text:style-name="T29">ka</text:span><text:span text:style-name="T37">c</text:span><text:span text:style-name="T12">h biograficznych w </text:span><text:span text:style-name="T37">tw</text:span><text:span text:style-name="T12">or</text:span><text:span text:style-name="T37">z</text:span><text:span text:style-name="T29">e</text:span><text:span text:style-name="T37">n</text:span><text:span text:style-name="T12">iu </text:span><text:span text:style-name="T37">w</text:span><text:span text:style-name="T29">łas</text:span><text:span text:style-name="T37">nyc</text:span><text:span text:style-name="T12">h, samodzielnyc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i i przemyśleń </text:span></text:p>
        </text:list-item>
        <text:list-item>
          <text:p text:style-name="P115"><text:span text:style-name="T12">odczytuje </text:span><text:span text:style-name="T29">gł</text:span><text:span text:style-name="T12">o</text:span><text:span text:style-name="T29">ś</text:span><text:span text:style-name="T37">n</text:span><text:span text:style-name="T12">o</text:span><text:span text:style-name="T37"> i wygłasza z pamięci u</text:span><text:span text:style-name="T12">twory po</text:span><text:span text:style-name="T29">e</text:span><text:span text:style-name="T12">tyc</text:span><text:span text:style-name="T29">k</text:span><text:span text:style-name="T12">ie i proz</text:span><text:span text:style-name="T29">a</text:span><text:span text:style-name="T12">tor</text:span><text:span text:style-name="T29">sk</text:span><text:span text:style-name="T12">ie oraz samodzielnie <text:line-break/>i w sposób oryginalny je int</text:span><text:span text:style-name="T29">e</text:span><text:span text:style-name="T12">rpr</text:span><text:span text:style-name="T29">e</text:span><text:span text:style-name="T12">tuje</text:span></text:p>
        </text:list-item>
      </text:list>
      <text:p text:style-name="P30"/>
      <text:p text:style-name="P27"><text:soft-page-break/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4063102868869262290" text:style-name="WWNum33">
        <text:list-item>
          <text:p text:style-name="P114"><text:span text:style-name="T37">wy</text:span><text:span text:style-name="T29">b</text:span><text:span text:style-name="T12">i</text:span><text:span text:style-name="T29">e</text:span><text:span text:style-name="T12">ra i twórczo </text:span><text:span text:style-name="T37">wy</text:span><text:span text:style-name="T29">k</text:span><text:span text:style-name="T12">or</text:span><text:span text:style-name="T37">zy</text:span><text:span text:style-name="T29">s</text:span><text:span text:style-name="T37">tu</text:span><text:span text:style-name="T12">je i</text:span><text:span text:style-name="T37">nf</text:span><text:span text:style-name="T12">or</text:span><text:span text:style-name="T29">ma</text:span><text:span text:style-name="T12">cje z ró</text:span><text:span text:style-name="T37">ż</text:span><text:span text:style-name="T12">nych </text:span><text:span text:style-name="T37">ź</text:span><text:span text:style-name="T12">ród</text:span><text:span text:style-name="T29">e</text:span><text:span text:style-name="T12">ł (np. c</text:span><text:span text:style-name="T37">z</text:span><text:span text:style-name="T29">as</text:span><text:span text:style-name="T12">opism, stron i</text:span><text:span text:style-name="T37">nt</text:span><text:span text:style-name="T29">e</text:span><text:span text:style-name="T12">r</text:span><text:span text:style-name="T37">n</text:span><text:span text:style-name="T29">e</text:span><text:span text:style-name="T37">t</text:span><text:span text:style-name="T12">o</text:span><text:span text:style-name="T37">wych</text:span><text:span text:style-name="T12">) </text:span><text:span text:style-name="T37">w</text:span><text:span text:style-name="T12">e </text:span><text:span text:style-name="T37">w</text:span><text:span text:style-name="T29">łas</text:span><text:span text:style-name="T37">nyc</text:span><text:span text:style-name="T12">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o </text:span><text:span text:style-name="T37">ch</text:span><text:span text:style-name="T29">a</text:span><text:span text:style-name="T12">r</text:span><text:span text:style-name="T29">ak</text:span><text:span text:style-name="T37">t</text:span><text:span text:style-name="T29">e</text:span><text:span text:style-name="T12">r</text:span><text:span text:style-name="T37">z</text:span><text:span text:style-name="T12">e i</text:span><text:span text:style-name="T37">nf</text:span><text:span text:style-name="T12">or</text:span><text:span text:style-name="T29">ma</text:span><text:span text:style-name="T37">cy</text:span><text:span text:style-name="T12">j</text:span><text:span text:style-name="T37">ny</text:span><text:span text:style-name="T12">m, argumentacyjnym </text:span><text:span text:style-name="T37">lub </text:span><text:span text:style-name="T12">oc</text:span><text:span text:style-name="T29">e</text:span><text:span text:style-name="T37">n</text:span><text:span text:style-name="T12">i</text:span><text:span text:style-name="T29">a</text:span><text:span text:style-name="T12">j</text:span><text:span text:style-name="T29">ą</text:span><text:span text:style-name="T12">cym</text:span></text:p>
        </text:list-item>
        <text:list-item>
          <text:p text:style-name="P114"><text:span text:style-name="T12">szuka inspiracji do wzbogacenia swoich tekstów w słownikach wyrazów bliskoznacznych, poprawnej polszczyzny, języka polskiego, wyrazów obcych, frazeologicznego itd.; dba <text:line-break/>o poprawność ortograficzną, językową, merytoryczną, kompozycyjną swoich wypowiedzi, świadomie korzystając z potrzebnych w danej sytuacji słowników i innych materiałów (np. poradników, audycji radiowych i programów telewizyjnych) </text:span></text:p>
        </text:list-item>
      </text:list>
      <text:p text:style-name="P4"/>
      <text:p text:style-name="P11"><text:span text:style-name="T17">ANALIZOWANIE I INTERPRETOWANIE TEKSTÓW KULTURY</text:span></text:p>
      <text:p text:style-name="P31"/>
      <text:list xml:id="list8748970904233189932" text:style-name="WWNum32">
        <text:list-item>
          <text:p text:style-name="P73"><text:span text:style-name="T13">porównuje </text:span><text:span text:style-name="T12">fun</text:span><text:span text:style-name="T29">k</text:span><text:span text:style-name="T12">cję </text:span><text:span text:style-name="T30">a</text:span><text:span text:style-name="T13">n</text:span><text:span text:style-name="T30">a</text:span><text:span text:style-name="T13">lizow</text:span><text:span text:style-name="T30">a</text:span><text:span text:style-name="T13">nych </text:span><text:span text:style-name="T30">e</text:span><text:span text:style-name="T38">l</text:span><text:span text:style-name="T30">eme</text:span><text:span text:style-name="T13">n</text:span><text:span text:style-name="T38">t</text:span><text:span text:style-name="T13">ów </text:span><text:span text:style-name="T29">ś</text:span><text:span text:style-name="T37">w</text:span><text:span text:style-name="T12">i</text:span><text:span text:style-name="T29">a</text:span><text:span text:style-name="T37">t</text:span><text:span text:style-name="T12">a </text:span><text:span text:style-name="T13">p</text:span><text:span text:style-name="T30">r</text:span><text:span text:style-name="T38">z</text:span><text:span text:style-name="T30">e</text:span><text:span text:style-name="T13">d</text:span><text:span text:style-name="T30">s</text:span><text:span text:style-name="T38">t</text:span><text:span text:style-name="T30">a</text:span><text:span text:style-name="T38">w</text:span><text:span text:style-name="T30">i</text:span><text:span text:style-name="T13">o</text:span><text:span text:style-name="T38">n</text:span><text:span text:style-name="T30">eg</text:span><text:span text:style-name="T13">o </text:span><text:span text:style-name="T12">w ró</text:span><text:span text:style-name="T37">żn</text:span><text:span text:style-name="T12">ych utwor</text:span><text:span text:style-name="T29">a</text:span><text:span text:style-name="T12">ch </text:span><text:span text:style-name="T29">e</text:span><text:span text:style-name="T12">pickich</text:span></text:p>
        </text:list-item>
        <text:list-item>
          <text:p text:style-name="P73"><text:span text:style-name="T37">w</text:span><text:span text:style-name="T29">ska</text:span><text:span text:style-name="T37">zuj</text:span><text:span text:style-name="T12">e </text:span><text:span text:style-name="T29">e</text:span><text:span text:style-name="T37">l</text:span><text:span text:style-name="T29">eme</text:span><text:span text:style-name="T37">nt</text:span><text:span text:style-name="T12">y mitu, bajki, przypowieści, hymnu, legendy itd. w </text:span><text:span text:style-name="T37">innyc</text:span><text:span text:style-name="T12">h </text:span><text:span text:style-name="T37">t</text:span><text:span text:style-name="T29">eks</text:span><text:span text:style-name="T37">t</text:span><text:span text:style-name="T29">a</text:span><text:span text:style-name="T37">c</text:span><text:span text:style-name="T12">h </text:span><text:span text:style-name="T29">k</text:span><text:span text:style-name="T37">ultu</text:span><text:span text:style-name="T12">ry, świadomie odczytuje różne gatunki powieści, rozumie konwencję gatunków mieszanych, zwłaszcza we współczesnych tekstach literatury dziecięcej </text:span></text:p>
        </text:list-item>
        <text:list-item>
          <text:p text:style-name="P73"><text:span text:style-name="T99">dos</text:span><text:span text:style-name="T93">t</text:span><text:span text:style-name="T99">r</text:span><text:span text:style-name="T93">z</text:span><text:span text:style-name="T99">ega ró</text:span><text:span text:style-name="T93">żn</text:span><text:span text:style-name="T99">ice międ</text:span><text:span text:style-name="T93">z</text:span><text:span text:style-name="T99">y ce</text:span><text:span text:style-name="T93">l</text:span><text:span text:style-name="T104">e</text:span><text:span text:style-name="T99">m programów i</text:span><text:span text:style-name="T93">n</text:span><text:span text:style-name="T99">formacyj</text:span><text:span text:style-name="T93">n</text:span><text:span text:style-name="T99">yc</text:span><text:span text:style-name="T93">h</text:span><text:span text:style-name="T99">, ro</text:span><text:span text:style-name="T93">z</text:span><text:span text:style-name="T99">ry</text:span><text:span text:style-name="T93">w</text:span><text:span text:style-name="T104">k</text:span><text:span text:style-name="T99">o</text:span><text:span text:style-name="T93">w</text:span><text:span text:style-name="T99">yc</text:span><text:span text:style-name="T93">h</text:span><text:span text:style-name="T99">, reklam itp. </text:span></text:p>
        </text:list-item>
        <text:list-item>
          <text:p text:style-name="P73"><text:span text:style-name="T12">odnosi się do post</text:span><text:span text:style-name="T29">a</text:span><text:span text:style-name="T12">w </text:span><text:span text:style-name="T29">b</text:span><text:span text:style-name="T12">oh</text:span><text:span text:style-name="T29">a</text:span><text:span text:style-name="T37">t</text:span><text:span text:style-name="T29">e</text:span><text:span text:style-name="T12">rów </text:span><text:span text:style-name="T26">ﬁ</text:span><text:span text:style-name="T29">k</text:span><text:span text:style-name="T12">cyjnych jako nosicieli uniwersalnych postaw i opisuje ot</text:span><text:span text:style-name="T29">a</text:span><text:span text:style-name="T12">c</text:span><text:span text:style-name="T37">z</text:span><text:span text:style-name="T29">a</text:span><text:span text:style-name="T12">j</text:span><text:span text:style-name="T29">ą</text:span><text:span text:style-name="T12">cą ich r</text:span><text:span text:style-name="T37">z</text:span><text:span text:style-name="T29">e</text:span><text:span text:style-name="T12">c</text:span><text:span text:style-name="T37">z</text:span><text:span text:style-name="T12">y</text:span><text:span text:style-name="T37">w</text:span><text:span text:style-name="T12">istość</text:span></text:p>
        </text:list-item>
      </text:list>
      <text:p text:style-name="P37"/>
      <text:p text:style-name="P17"><text:span text:style-name="T51">II</text:span><text:span text:style-name="T16">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34"/>
      <text:p text:style-name="P17"><text:span text:style-name="T21">M</text:span><text:span text:style-name="T34">ÓW</text:span><text:span text:style-name="T21">IENIE</text:span></text:p>
      <text:p text:style-name="P21"/>
      <text:list xml:id="list5687657997348608031" text:style-name="WWNum35">
        <text:list-item>
          <text:p text:style-name="P74"><text:span text:style-name="T29">z zaangażowaniem inicjuje i aktywnie podtrzymuje rozmowę/dyskusję/polemikę np. na temat przeczytanej lektury/dzieła także spoza kanonu lektur</text:span><text:span text:style-name="T12"> pr</text:span><text:span text:style-name="T37">z</text:span><text:span text:style-name="T29">e</text:span><text:span text:style-name="T37">w</text:span><text:span text:style-name="T12">id</text:span><text:span text:style-name="T37">z</text:span><text:span text:style-name="T29">ia</text:span><text:span text:style-name="T37">n</text:span><text:span text:style-name="T12">ych pro</text:span><text:span text:style-name="T29">grame</text:span><text:span text:style-name="T12">m </text:span><text:span text:style-name="T37">n</text:span><text:span text:style-name="T29">a</text:span><text:span text:style-name="T37">u</text:span><text:span text:style-name="T12">c</text:span><text:span text:style-name="T37">z</text:span><text:span text:style-name="T29">a</text:span><text:span text:style-name="T37">n</text:span><text:span text:style-name="T29">i</text:span><text:span text:style-name="T12">a; o</text:span><text:span text:style-name="T29">ma</text:span><text:span text:style-name="T37">w</text:span><text:span text:style-name="T29">i</text:span><text:span text:style-name="T12">a je w odniesieniu do innych d</text:span><text:span text:style-name="T37">z</text:span><text:span text:style-name="T12">i</text:span><text:span text:style-name="T29">e</text:span><text:span text:style-name="T12">ł </text:span><text:span text:style-name="T37">t</text:span><text:span text:style-name="T29">ak</text:span><text:span text:style-name="T37">ż</text:span><text:span text:style-name="T12">e</text:span><text:span text:style-name="T29"> s</text:span><text:span text:style-name="T12">po</text:span><text:span text:style-name="T37">z</text:span><text:span text:style-name="T12">a </text:span><text:span text:style-name="T29">ka</text:span><text:span text:style-name="T37">n</text:span><text:span text:style-name="T12">o</text:span><text:span text:style-name="T37">n</text:span><text:span text:style-name="T12">u </text:span><text:span text:style-name="T37">l</text:span><text:span text:style-name="T29">ek</text:span><text:span text:style-name="T37">tu</text:span><text:span text:style-name="T12">r</text:span></text:p>
        </text:list-item>
        <text:list-item>
          <text:p text:style-name="P105"><text:span text:style-name="T37">int</text:span><text:span text:style-name="T29">e</text:span><text:span text:style-name="T12">rpr</text:span><text:span text:style-name="T29">e</text:span><text:span text:style-name="T37">tuj</text:span><text:span text:style-name="T12">e </text:span><text:span text:style-name="T29">me</text:span><text:span text:style-name="T37">t</text:span><text:span text:style-name="T29">a</text:span><text:span text:style-name="T37">fo</text:span><text:span text:style-name="T12">ry</text:span><text:span text:style-name="T37">czn</text:span><text:span text:style-name="T12">e i </text:span><text:span text:style-name="T29">s</text:span><text:span text:style-name="T37">y</text:span><text:span text:style-name="T29">mb</text:span><text:span text:style-name="T12">o</text:span><text:span text:style-name="T37">liczn</text:span><text:span text:style-name="T12">e </text:span><text:span text:style-name="T37">t</text:span><text:span text:style-name="T12">r</text:span><text:span text:style-name="T29">eś</text:span><text:span text:style-name="T37">c</text:span><text:span text:style-name="T12">i </text:span><text:span text:style-name="T37">utwo</text:span><text:span text:style-name="T12">rów </text:span><text:span text:style-name="T37">lit</text:span><text:span text:style-name="T29">e</text:span><text:span text:style-name="T12">r</text:span><text:span text:style-name="T29">a</text:span><text:span text:style-name="T12">c</text:span><text:span text:style-name="T29">k</text:span><text:span text:style-name="T12">i</text:span><text:span text:style-name="T37">c</text:span><text:span text:style-name="T12">h i p</text:span><text:span text:style-name="T37">l</text:span><text:span text:style-name="T29">as</text:span><text:span text:style-name="T37">tycz</text:span><text:span text:style-name="T12">nych</text:span></text:p>
        </text:list-item>
        <text:list-item>
          <text:p text:style-name="P105"><text:span text:style-name="T12">polemizuje i przedstawia oryginalne, przemyślane stanowisko, formułuje tezę, na której poparcie podaje różnorodne argumenty odnoszące się do logiki oraz emocji, jego wypowiedzi cechuje szeroka wiedza, wysoka kultura, bogate słownictwo i poszanowanie dla innych stanowisk </text:span></text:p>
        </text:list-item>
      </text:list>
      <text:p text:style-name="P35"/>
      <text:p text:style-name="P17"><text:span text:style-name="T21">PIS</text:span><text:span text:style-name="T43">A</text:span><text:span text:style-name="T21">NIE</text:span></text:p>
      <text:p text:style-name="P4"/>
      <text:list xml:id="list6237974698948178761" text:style-name="WWNum30">
        <text:list-item>
          <text:p text:style-name="P95"><text:span text:style-name="T12">t</text:span><text:span text:style-name="T37">w</text:span><text:span text:style-name="T12">or</text:span><text:span text:style-name="T37">z</text:span><text:span text:style-name="T12">y s</text:span><text:span text:style-name="T29">a</text:span><text:span text:style-name="T12">mod</text:span><text:span text:style-name="T37">z</text:span><text:span text:style-name="T12">i</text:span><text:span text:style-name="T29">e</text:span><text:span text:style-name="T37">ln</text:span><text:span text:style-name="T12">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c</text:span><text:span text:style-name="T29">e</text:span><text:span text:style-name="T12">chuj</text:span><text:span text:style-name="T29">ą</text:span><text:span text:style-name="T12">ce </text:span><text:span text:style-name="T29">s</text:span><text:span text:style-name="T12">ię ci</text:span><text:span text:style-name="T29">eka</text:span><text:span text:style-name="T37">w</text:span><text:span text:style-name="T12">ym uj</text:span><text:span text:style-name="T29">ę</text:span><text:span text:style-name="T12">ci</text:span><text:span text:style-name="T29">e</text:span><text:span text:style-name="T12">m </text:span><text:span text:style-name="T37">t</text:span><text:span text:style-name="T29">ema</text:span><text:span text:style-name="T37">t</text:span><text:span text:style-name="T12">u, trafną i celną argumentacją, popr</text:span><text:span text:style-name="T29">a</text:span><text:span text:style-name="T37">w</text:span><text:span text:style-name="T12">ną konstrukcją or</text:span><text:span text:style-name="T29">a</text:span><text:span text:style-name="T12">z </text:span><text:span text:style-name="T37">w</text:span><text:span text:style-name="T12">ł</text:span><text:span text:style-name="T29">a</text:span><text:span text:style-name="T12">ści</text:span><text:span text:style-name="T37">w</text:span><text:span text:style-name="T12">ym doborem </text:span><text:span text:style-name="T29">ś</text:span><text:span text:style-name="T12">rodków ję</text:span><text:span text:style-name="T37">z</text:span><text:span text:style-name="T12">yko</text:span><text:span text:style-name="T37">w</text:span><text:span text:style-name="T12">ych</text:span></text:p>
        </text:list-item>
        <text:list-item>
          <text:p text:style-name="P75"><text:span text:style-name="T93">w</text:span><text:span text:style-name="T99">yk</text:span><text:span text:style-name="T104">a</text:span><text:span text:style-name="T93">zu</text:span><text:span text:style-name="T99">je się </text:span><text:span text:style-name="T104">s</text:span><text:span text:style-name="T93">z</text:span><text:span text:style-name="T99">c</text:span><text:span text:style-name="T93">z</text:span><text:span text:style-name="T104">e</text:span><text:span text:style-name="T99">gó</text:span><text:span text:style-name="T93">ln</text:span><text:span text:style-name="T99">ą db</text:span><text:span text:style-name="T104">a</text:span><text:span text:style-name="T99">łością o popr</text:span><text:span text:style-name="T104">a</text:span><text:span text:style-name="T93">wn</text:span><text:span text:style-name="T99">ość ortogr</text:span><text:span text:style-name="T104">a</text:span><text:span text:style-name="T102">ﬁ</text:span><text:span text:style-name="T99">c</text:span><text:span text:style-name="T93">zn</text:span><text:span text:style-name="T104">ą</text:span><text:span text:style-name="T99">, int</text:span><text:span text:style-name="T104">e</text:span><text:span text:style-name="T99">rpunkcyjn</text:span><text:span text:style-name="T104">ą</text:span><text:span text:style-name="T99">, fleksyjną <text:line-break/>i składniową oraz estetykę zapisu wypowiedzi</text:span></text:p>
        </text:list-item>
      </text:list>
      <text:p text:style-name="P106"/>
      <text:p text:style-name="P17"><text:span text:style-name="T19">III. Kształcenie językowe</text:span></text:p>
      <text:p text:style-name="P56"/>
      <text:list xml:id="list6531757819906537733" text:style-name="WWNum38">
        <text:list-item>
          <text:p text:style-name="P78"><text:span text:style-name="T12">ś</text:span><text:span text:style-name="T37">w</text:span><text:span text:style-name="T12">iadomie </text:span><text:span text:style-name="T29">s</text:span><text:span text:style-name="T37">t</text:span><text:span text:style-name="T12">os</text:span><text:span text:style-name="T37">u</text:span><text:span text:style-name="T12">je </text:span><text:span text:style-name="T37">w</text:span><text:span text:style-name="T12">ied</text:span><text:span text:style-name="T37">z</text:span><text:span text:style-name="T12">ę ję</text:span><text:span text:style-name="T37">z</text:span><text:span text:style-name="T12">yko</text:span><text:span text:style-name="T37">w</text:span><text:span text:style-name="T12">ą w </text:span><text:span text:style-name="T37">z</text:span><text:span text:style-name="T12">akresie </text:span><text:span text:style-name="T37">t</text:span><text:span text:style-name="T12">reści </text:span><text:span text:style-name="T29">m</text:span><text:span text:style-name="T12">a</text:span><text:span text:style-name="T37">t</text:span><text:span text:style-name="T12">eriało</text:span><text:span text:style-name="T37">w</text:span><text:span text:style-name="T12">ych pr</text:span><text:span text:style-name="T37">z</text:span><text:span text:style-name="T29">e</text:span><text:span text:style-name="T37">w</text:span><text:span text:style-name="T12">id</text:span><text:span text:style-name="T37">z</text:span><text:span text:style-name="T12">ianych pro</text:span><text:span text:style-name="T29">g</text:span><text:span text:style-name="T12">r</text:span><text:span text:style-name="T29">ame</text:span><text:span text:style-name="T12">m </text:span><text:span text:style-name="T37">n</text:span><text:span text:style-name="T29">a</text:span><text:span text:style-name="T37">u</text:span><text:span text:style-name="T12">cz</text:span><text:span text:style-name="T29">a</text:span><text:span text:style-name="T37">n</text:span><text:span text:style-name="T12">ia </text:span><text:span text:style-name="T29">sł</text:span><text:span text:style-name="T12">ownictw</text:span><text:span text:style-name="T29">a</text:span><text:span text:style-name="T12">, </text:span><text:span text:style-name="T29">skła</text:span><text:span text:style-name="T12">dni, </text:span><text:span text:style-name="T26">ﬂ</text:span><text:span text:style-name="T29">eks</text:span><text:span text:style-name="T12">ji i fon</text:span><text:span text:style-name="T29">e</text:span><text:span text:style-name="T12">ty</text:span><text:span text:style-name="T29">k</text:span><text:span text:style-name="T12">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language="en" fo:country="US"/>
    </style:style>
    <style:style style:name="Stopka_20_Znak" style:display-name="Stopka Znak" style:family="text" style:parent-style-name="Default_20_Paragraph_20_Font">
      <style:text-properties fo:language="en" fo:country="US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en" fo:country="US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Quasi-LucidaBright" style:font-name-complex="Quasi-LucidaBr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48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29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0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3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Quasi-LucidaBright" style:font-family-generic="roman"/>
      </text:list-level-style-bullet>
      <text:list-level-style-bullet text:level="2" text:style-name="ListLabel_20_2" style:num-suffix="i" text:bullet-char="i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w" text:bullet-char="w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38cm" fo:margin-left="2.143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8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9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0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anna Negowska</dc:creator>
    <meta:editing-cycles>23</meta:editing-cycles>
    <meta:print-date>2019-08-08T12:28:00</meta:print-date>
    <meta:creation-date>2019-08-09T06:37:00</meta:creation-date>
    <dc:date>2019-08-19T08:33:00</dc:date>
    <meta:editing-duration>PT6M25S</meta:editing-duration>
    <meta:generator>OpenOffice/4.1.5$Win32 OpenOffice.org_project/415m1$Build-9789</meta:generator>
    <meta:document-statistic meta:table-count="0" meta:image-count="0" meta:object-count="0" meta:page-count="24" meta:paragraph-count="395" meta:word-count="7377" meta:character-count="5763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